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Slijpen van het sp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OMG-002916/DMS406147/2070806</text:p>
            <text:p text:style-name="common-al"/>
            <text:p text:style-name="common-al">WERKZAAMHEDEN Slijpen van het spoor</text:p>
            <text:p text:style-name="common-al"/>
            <text:p text:style-name="common-al">Het college heeft - door tussenkomsten van de Omgevingsdienst Noord-Holland Noord - een verzoek ingediend om een meerjarige ontheffing te verlenen ingevolge artikel 4:6, tweede lid van de Algemene Plaatselijke Verordening Hoorn (APV Hoorn). De ontheffing wordt aangevraagd ten behoeve van werkzaamheden aan het spoor in de nachtelijke periode. De uit te voeren werkzaamheden betreffen het slijpen van het spoor in Hoorn.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31 januari 2024 tot en met 13 maart 2024 kunnen belanghebbenden bezwaar maken. </text:p>
            <text:p text:style-name="common-al">Informatie over hoe u dit kunt doen, vindt u onder het kopje ‘BEZWAARSCHRIFT’. </text:p>
            <text:p text:style-name="common-al"/>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92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RKZAAMHEDEN Slijpen van het spoor</meta:user-defined>
    <meta:user-defined meta:name="DCTERMS.W3CDTF/DCTERMS.available">2024-02-07</meta:user-defined>
    <meta:user-defined meta:name="DCTERMS.W3CDTF/OVERHEIDop.jaargang">2024</meta:user-defined>
    <meta:user-defined meta:name="OVERHEIDop.publicationIssue">59256</meta:user-defined>
    <meta:user-defined meta:name="OVERHEIDop.GmbID/DC.identifier">gmb-2024-59256</meta:user-defined>
    <meta:user-defined meta:name="OVERHEIDop.versieInformatie"/>
  </office:meta>
</office:document-meta>
</file>