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/uitbreiden van appartementen aan Laat 90 en Verdronkenoord 1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K90 </text:p>
            <text:p text:style-name="common-al">1811BD13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90, Verdronkenoord 133 Alkmaar</text:span>: het verbouwen/uitbreiden van appartementen</text:p>
            <text:p text:style-name="common-al"> Datum ontvangst: 13 november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25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EK90 1811BD1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/uitbreiden van appartementen aan Laat 90 en Verdronkenoord 133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54</meta:user-defined>
    <meta:user-defined meta:name="OVERHEIDop.GmbID/DC.identifier">gmb-2024-59254</meta:user-defined>
    <meta:user-defined meta:name="OVERHEIDop.versieInformatie"/>
  </office:meta>
</office:document-meta>
</file>