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ietorensweg 16, 8307PE Ens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Omgevingsvergunning verleend voor deze locatie. Het gaat om het uitbreid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7</meta:user-defined>
    <meta:user-defined meta:name="DCTERMS.abstract">Drietorensweg 16, 8307PE Ens: Omgevingsvergunning 5 februari 2024 het uitbreiden van een loods</meta:user-defined>
    <dc:language>nl</dc:language>
    <meta:user-defined meta:name="OVERHEIDop.locatietype/OVERHEIDop.gebiedsmarkering">Punt</meta:user-defined>
    <meta:user-defined meta:name="DC.title">Besluit omgevingsvergunning Drietorensweg 16, 8307PE Ens: het uitbreiden van een lood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38</meta:user-defined>
    <meta:user-defined meta:name="OVERHEIDop.GmbID/DC.identifier">gmb-2024-59238</meta:user-defined>
    <meta:user-defined meta:name="OVERHEIDop.versieInformatie"/>
  </office:meta>
</office:document-meta>
</file>