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Montferland: Aanpassingen parkeerschijfzone centrumgebied ‘s-Heerenbe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Inleiding</text:p>
            <text:p text:style-name="common-al">Het centrumgebied van ’s-Heerenberg heeft een hoge parkeerdruk. Bewoners van het centrum ervaren hierdoor overlast en bezoekers van het centrum kunnen moeilijk hun auto parkeren. De gemeente heeft hiervoor het parkeerterrein bij de Gouden Handen aangewezen als parkeerplaats voor langparkeerders. In de huidige situatie is dit parkeerterrein nog afgesloten met een slagboom. Het parkeerterrein aan de Bleek dat nu nog wordt gebruikt voor lang parkeren, wordt in de toekomstige situatie toegevoegd aan de parkeerschijfzone. Hierdoor komen in het centrumgebied meer parkeerplaatsen beschikbaar voor de bezoekers van de winkels en van de overige voorzieningen. </text:p>
            <text:p text:style-name="common-al"/>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p grond van artikel 18, eerste lid, onderdeel d van de Wegenverkeersweg is het college van burgemeesters en wethouders bevoegd tot het nemen van een verkeersbesluiten op gemeentelijke wegen. </text:p>
            <text:p text:style-name="common-al"/>
            <text:p text:style-name="tussenkopcur">Maatregel</text:p>
            <text:p text:style-name="common-al">De parkeerschijfzone in het centrumgebied van ’s-Heerenberg wordt uitgebreid. Hiervoor wordt het parkeerterrein op de Bleek aan de parkeerschijfzone toegevoegd. De parkeerplaatsen bij de Gouden Handen worden voor langparkeerders opengesteld.</text:p>
            <text:p text:style-name="common-al"/>
            <text:p text:style-name="tussenkopcur">Doelstelling</text:p>
            <text:p text:style-name="common-al">Met het verkeersbesluit wordt beoogd:</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 </text:p>
              </text:list-item>
              <text:list-item text:style-override="id1-3-2-2-1-14-3">
                <text:number>•</text:number>
                <text:p text:style-name="al">Het in stand houden van de weg en het waarborgen van de bruikbaarheid daarvan.</text:p>
              </text:list-item>
              <text:list-item text:style-override="id1-3-2-2-1-14-4">
                <text:number>•</text:number>
                <text:p text:style-name="al">Het voorkomen of beperken van door het verkeer veroorzaakte overlast, hinder of schade.</text:p>
              </text:list-item>
              <text:list-item text:style-override="id1-3-2-2-1-14-5">
                <text:number>•</text:number>
                <text:p text:style-name="al">Het zoveel mogelijk waarborgen van de vrijheid van het verkeer.</text:p>
              </text:list-item>
            </text:list>
            <text:p text:style-name="common-al"/>
            <text:p text:style-name="tussenkopcur">Motivering</text:p>
            <text:p text:style-name="common-al">Het verkeersbesluit wordt genomen gelet op het volgende:</text:p>
            <text:list text:style-name="id1-3-2-2-1-18">
              <text:list-item text:style-override="id1-3-2-2-1-18-1">
                <text:number>•</text:number>
                <text:p text:style-name="al">Middels een parkeeronderzoek is de bezetting en het gebruik van de openbare parkeerplaatsen in het centrumgebied in beeld gebracht. </text:p>
              </text:list-item>
              <text:list-item text:style-override="id1-3-2-2-1-18-2">
                <text:number>•</text:number>
                <text:p text:style-name="al">Binnen de parkeerschijfzone is met name op de momenten overdag de aanwezige parkeerdruk erg hoog. Op sommige momenten is de parkeerdruk meer dan 100%. Dat betekend dat ook op plaatsen wordt geparkeerd waar dit niet gewenst is. </text:p>
              </text:list-item>
              <text:list-item text:style-override="id1-3-2-2-1-18-3">
                <text:number>•</text:number>
                <text:p text:style-name="al">Met de toevoeging van het parkeerterrein ‘de Bleek’ aan de parkeerschijfzone komen circa 57 parkeerplaatsen extra beschikbaar voor kort parkeerders. </text:p>
              </text:list-item>
              <text:list-item text:style-override="id1-3-2-2-1-18-4">
                <text:number>•</text:number>
                <text:p text:style-name="al">Bezoekers van de winkels en van de overige voorzieningen in het centrum kunnen hierdoor in de toekomst makkelijker een parkeerplaats vinden. </text:p>
              </text:list-item>
              <text:list-item text:style-override="id1-3-2-2-1-18-5">
                <text:number>•</text:number>
                <text:p text:style-name="al">De uitbreiding van de parkeerschijfzone wordt gerealiseerd door de huidige bebording op de Bleek circa 50 meter naar noorden te verplaatsen. </text:p>
              </text:list-item>
              <text:list-item text:style-override="id1-3-2-2-1-18-6">
                <text:number>•</text:number>
                <text:p text:style-name="al">Naast de bebording (E10 en E11) wordt het begin van de parkeerschijfzone met de kleur blauw op het wegdek aangegeven. Daarnaast worden de parkeervakken op de Bleek die aan de zone worden toegevoegd voorzien van een blauwe lijn in de bestrating. Deze inrichting sluit aan op de bestaande inrichting van de parkeerplaatsen binnen de parkeerschijfzone. </text:p>
              </text:list-item>
              <text:list-item text:style-override="id1-3-2-2-1-18-7">
                <text:number>•</text:number>
                <text:p text:style-name="al">De venstertijden sluiten aan op die van de bestaande parkeerschijfzone. </text:p>
              </text:list-item>
              <text:list-item text:style-override="id1-3-2-2-1-18-8">
                <text:number>•</text:number>
                <text:p text:style-name="al">De parkeerschijfzone is ook van toepassing op de twee bestaande parkeerplaatsen op parkeerterrein de Bleek die bestemd zijn voor het opladen van elektrische voertuigen. De parkeerplaatsen worden net als de andere parkeervakken op de Bleek met een blauwe lijn gemarkeerd.</text:p>
              </text:list-item>
              <text:list-item text:style-override="id1-3-2-2-1-18-9">
                <text:number>•</text:number>
                <text:p text:style-name="al">Voor bewoners is het onder bepaalde voorwaarden mogelijk om bij de gemeente Montferland een ontheffing aan te vragen voor het parkeren binnen de parkeerschijfzone. </text:p>
              </text:list-item>
              <text:list-item text:style-override="id1-3-2-2-1-18-10">
                <text:number>•</text:number>
                <text:p text:style-name="al">Op het parkeerterrein ‘Gouden Handen’ naast het gemeentehuis in ‘s-Heerenberg komen circa 103 parkeerplaatsen beschikbaar voor langparkeerders. Dit betreft bijvoorbeeld werknemers die in het gebied werken of mensen die voor een iets langere tijd het centrumgebied bezoeken. </text:p>
              </text:list-item>
              <text:list-item text:style-override="id1-3-2-2-1-18-11">
                <text:number>•</text:number>
                <text:p text:style-name="al">Met een uitbreiding van de parkeercapaciteit moet de overlast van foutparkeerders binnen het centrumgebied van ’s-Heerenberg afnemen.</text:p>
              </text:list-item>
              <text:list-item text:style-override="id1-3-2-2-1-18-12">
                <text:number>•</text:number>
                <text:p text:style-name="al">De weg waarop de verkeersmaatregel wordt getroffen betreft een erftoegangsweg binnen de bebouwde kom en is in beheer van de gemeente Montferland. </text:p>
              </text:list-item>
            </text:list>
            <text:p text:style-name="common-al"/>
            <text:p text:style-name="tussenkopcur">Belangenafweging</text:p>
            <text:p text:style-name="common-al">De gemeente Montferland acht het belang van het zoveel mogelijk waarborgen van de vrijheid van het verkeer in deze ondergeschikt aan het voorkomen of beperken van door het verkeer veroorzaakte overlast, hinder of schade. </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Op grond van het bovenstaande besluiten burgemeester en wethouders van de gemeente Montferland tot het uitbreiden van de parkeerschijfzone in het centrumgebied van ’s-Heerenberg. Door het parkeerterrein op de Bleek aan de bestaande parkeerschijfzone toe te voegen. De maatregel wordt uitgevoerd middels:</text:p>
            <text:p text:style-name="common-al"/>
            <text:list text:style-name="id1-3-2-2-1-29">
              <text:list-item text:style-override="id1-3-2-2-1-29-1">
                <text:number>•</text:number>
                <text:p text:style-name="al">Het verwijderen van de bestaande verkeerstekens ‘E10’ (parkeerschijfzone, max 2h) en ‘E11’ (einde parkeerschijfzone, max 2h) voorzien van onderborden ’ma. t/m vr.  9 - 17 h. en za. 9 - 15 h. op de Bleek in ’s-Heerenberg. </text:p>
              </text:list-item>
              <text:list-item text:style-override="id1-3-2-2-1-29-2">
                <text:number>•</text:number>
                <text:p text:style-name="al">Het terugplaatsen van de verkeerstekens ‘E10’ (parkeerschijfzone, max 2h) en ‘E11’ (einde parkeerschijfzone, max 2h) voorzien van onderborden ’ma. t/m vr.  9 - 17 h. en za. 9 - 15 h. op de Bleek in ’s-Heerenberg ter hoogte van huisnummer 2.</text:p>
              </text:list-item>
              <text:list-item text:style-override="id1-3-2-2-1-29-3">
                <text:number/>
                <text:p text:style-name="al"/>
              </text:list-item>
            </text:list>
            <text:p text:style-name="common-al">Een tekening van de bestaande en van de toekomstige parkeerschijfzone in het centrumgebied van ’s-Heerenberg is als bijlage aan dit verkeersbesluit is toegevoegd. </text:p>
            <text:p text:style-name="common-al"/>
            <text:p text:style-name="common-al"/>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Bergvredestraat 10, 6942 GK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p><text:span text:style-name="functie">Didam, 14 februari 2024</text:span></text:p>
            <text:p><text:span text:style-name="functie">Namens burgemeester en wethouders van gemeente Montferland,</text:span></text:p>
            <text:p><text:span text:style-name="functie">J. Baltussen</text:span></text:p>
            <text:p><text:span text:style-name="functie">Afdeling openbare ruimte, mobiliteit &amp; Verk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9237</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37</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37</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ntferland - Aanpassingen parkeerschijfzone  - centrumgebied ‘s-Heer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dc:language>nl</dc:language>
    <meta:user-defined meta:name="OVERHEIDop.locatietype/OVERHEIDop.gebiedsmarkering">Vlak</meta:user-defined>
    <meta:user-defined meta:name="DC.title">Verkeersbesluit Montferland: Aanpassingen parkeerschijfzone centrumgebied ‘s-Heerenberg</meta:user-defined>
    <meta:user-defined meta:name="DCTERMS.W3CDTF/DCTERMS.available">2024-02-14</meta:user-defined>
    <meta:user-defined meta:name="OVERHEIDop.externeBijlage">bijlage verkeersbesluit De Bleek 's-Heerenberg|exb-2024-5591</meta:user-defined>
    <meta:user-defined meta:name="DCTERMS.W3CDTF/OVERHEIDop.jaargang">2024</meta:user-defined>
    <meta:user-defined meta:name="OVERHEIDop.publicationIssue">59237</meta:user-defined>
    <meta:user-defined meta:name="OVERHEIDop.GmbID/DC.identifier">gmb-2024-59237</meta:user-defined>
    <meta:user-defined meta:name="OVERHEIDop.versieInformatie"/>
  </office:meta>
</office:document-meta>
</file>