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een woonchalet aan Noordschermerdijk 1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L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schermerdijk 13 Oterleek</text:span>: het tijdelijk plaatsen van een woonchalet</text:p>
            <text:p text:style-name="common-al"> Datum ontvangst: 10 nov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23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842EL13</meta:user-defined>
    <dc:language>nl</dc:language>
    <meta:user-defined meta:name="OVERHEIDop.locatietype/OVERHEIDop.gebiedsmarkering">Adres</meta:user-defined>
    <meta:user-defined meta:name="DC.title">Verlenging beslistermijn voor het tijdelijk plaatsen van een woonchalet aan Noordschermerdijk 13 te Oterle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32</meta:user-defined>
    <meta:user-defined meta:name="OVERHEIDop.GmbID/DC.identifier">gmb-2024-59232</meta:user-defined>
    <meta:user-defined meta:name="OVERHEIDop.versieInformatie"/>
  </office:meta>
</office:document-meta>
</file>