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uwmeester 97 REVISIE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In de afgelopen week zijn gewijzigde revisietekening(en) verleend behorende bij de reeds verleende omgevingsvergunning voor</text:p>
            <text:p text:style-name="common-al"/>
            <text:p text:style-name="common-al">
            <text:span text:style-name="nadrukvet">Schouwmeester 97</text:span>: de wijziging betreft in plaats van kunststof worden de zijwangen, front en paneel en boeidelen met zink uitgevoerd in zinkkleur. Dit is conform de bestaande dakkapellen (trendsetters) in de straat).</text:p>
            <text:p text:style-name="common-al">Verzonden 29 januari 2024</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922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22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22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chouwmeester 97 REVISIE VERLEENDE OMGEVINGSVERGUNNING</meta:user-defined>
    <meta:user-defined meta:name="DCTERMS.W3CDTF/DCTERMS.available">2024-02-07</meta:user-defined>
    <meta:user-defined meta:name="DCTERMS.W3CDTF/OVERHEIDop.jaargang">2024</meta:user-defined>
    <meta:user-defined meta:name="OVERHEIDop.publicationIssue">59229</meta:user-defined>
    <meta:user-defined meta:name="OVERHEIDop.GmbID/DC.identifier">gmb-2024-59229</meta:user-defined>
    <meta:user-defined meta:name="OVERHEIDop.versieInformatie"/>
  </office:meta>
</office:document-meta>
</file>