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hele Gemeente Utrechtse Heuvelrug, gebruik maken doorlopende collectevergunning door Nierstichting in de periode van 15 september 2024 tot en met 21 september 2024 (RX2024-00000203, 30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Gehele Gemeente Utrechtse Heuvelrug</text:span>, gebruik maken doorlopende collectevergunning door Nierstichting in de periode van 15 september 2024 tot en met 21 september 2024 (RX2024-00000203, 30 januar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22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2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203</meta:user-defined>
    <meta:user-defined meta:name="DCTERMS.abstract">Gehele Gemeente Utrechtse Heuvelrug, gebruik maken doorlopende collectevergunning door Nierstichting in de periode van 15 september 2024 tot en met 21 september 2024 (RX2024-00000203, 30 januar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hele Gemeente Utrechtse Heuvelrug, gebruik maken doorlopende collectevergunning door Nierstichting in de periode van 15 september 2024 tot en met 21 september 2024 (RX2024-00000203, 30 januari 2024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228</meta:user-defined>
    <meta:user-defined meta:name="OVERHEIDop.GmbID/DC.identifier">gmb-2024-59228</meta:user-defined>
    <meta:user-defined meta:name="OVERHEIDop.versieInformatie"/>
  </office:meta>
</office:document-meta>
</file>