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Evenementenvergunning op de locatie Boerestreekplein te Appelscha. De aanvraag is geregistreerd onder zaaknummer Z2024-00000550. De aanvraag betreft:</text:p>
            <text:p text:style-name="common-al">organisatie kermis Appelscha 9 t/m 12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92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50</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4-02-07</meta:user-defined>
    <meta:user-defined meta:name="DCTERMS.W3CDTF/OVERHEIDop.jaargang">2024</meta:user-defined>
    <meta:user-defined meta:name="OVERHEIDop.publicationIssue">59223</meta:user-defined>
    <meta:user-defined meta:name="OVERHEIDop.GmbID/DC.identifier">gmb-2024-59223</meta:user-defined>
    <meta:user-defined meta:name="OVERHEIDop.versieInformatie"/>
  </office:meta>
</office:document-meta>
</file>