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8 weken hebben opgeschort</text:p>
            <text:p text:style-name="common-al"/>
            <text:p text:style-name="common-al">
            <text:span text:style-name="nadrukvet">Breed 13,</text:span> verbouwen pand tot winkel op begane grond en 17 appartementen op verdiepingen</text:p>
            <text:p text:style-name="common-al">Verzonden 5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22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13 OPSCHORTEN BESLISTERMIJN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22</meta:user-defined>
    <meta:user-defined meta:name="OVERHEIDop.GmbID/DC.identifier">gmb-2024-59222</meta:user-defined>
    <meta:user-defined meta:name="OVERHEIDop.versieInformatie"/>
  </office:meta>
</office:document-meta>
</file>