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gemeenteboom (kadastraal perceel G 4534) (herplantplicht) op de locatie Zevenenderdrift ter hoogte van huisnummers 3-3a te Laren (zaaknummer WABO 2023-10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9 januari 2024 een omgevingsvergunning verleend. De gemeente geeft hiermee toestemming voor het vellen van 1 gemeenteboom (kadastraal perceel G 4534) (herplantplicht) op de locatie Zevenenderdrift ter hoogte van huisnummers 3-3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92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gemeenteboom (kadastraal perceel G 4534) (herplantplicht) op de locatie Zevenenderdrift ter hoogte van huisnummers 3-3a te Laren (zaaknummer WABO 2023-1014)</meta:user-defined>
    <meta:user-defined meta:name="DCTERMS.W3CDTF/DCTERMS.available">2024-02-07</meta:user-defined>
    <meta:user-defined meta:name="DCTERMS.W3CDTF/OVERHEIDop.jaargang">2024</meta:user-defined>
    <meta:user-defined meta:name="OVERHEIDop.publicationIssue">59220</meta:user-defined>
    <meta:user-defined meta:name="OVERHEIDop.GmbID/DC.identifier">gmb-2024-59220</meta:user-defined>
    <meta:user-defined meta:name="OVERHEIDop.versieInformatie"/>
  </office:meta>
</office:document-meta>
</file>