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omgevingsdienst regio Arnhem – gemeente Zevenaa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Zevenaar;</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bestuursorgaan besluiten als bedoeld in artikel 1:3 van de Awb te nemen, alsmede de noodzakelijke feitelijke handelingen in het kader van de voorbereiding, bekendmaking en uitvoering daarvan te verrichten alsmede de ondertekening;</text:p>
              </text:list-item>
              <text:list-item text:style-override="id1-3-2-2-1-3-7">
                <text:number>g.</text:number>
                <text:p text:style-name="al">Omgevingsdienst: omgevingsdienst regio Arnhem;</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de dan geldende Vervangingsregeling directeur Omgevingsdienst Regio Arnhem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 </text:p>
              </text:list-item>
              <text:list-item text:style-override="id1-3-2-2-5-3">
                <text:number>2.</text:number>
                <text:p text:style-name="al">De directeur mag enkel van het mandaat gebruik maken, indien het bestuursorgaan de gemandateerde bevoegdheid als af te nemen product in de dienstverleningsovereenkomst, werkprogramma en/of maat- en meerwerkopdracht heeft opgenomen. </text:p>
              </text:list-item>
              <text:list-item text:style-override="id1-3-2-2-5-4">
                <text:number>3.</text:number>
                <text:p text:style-name="al">Instructies en begrenzing van de gemandateerde bevoegdheden kunnen, behalve in zijn algemeenheid als bedoeld in het vijfde lid van dit artikel en/of in bijbehorende bijlage ‘mandaatregister’ in de kolom ‘begrenzing’, door het bestuursorgaan per geval aan de directeur worden gegeven. </text:p>
              </text:list-item>
              <text:list-item text:style-override="id1-3-2-2-5-5">
                <text:number>4.</text:number>
                <text:p text:style-name="al">Indien instructies per geval worden gegeven, geschiedt dit schriftelijk en op een zodanig tijdstip dat de inachtneming of tijdige verdaging van beslistermijnen gewaarborgd wordt. </text:p>
              </text:list-item>
              <text:list-item text:style-override="id1-3-2-2-5-6">
                <text:number>5.</text:number>
                <text:p text:style-name="al">De volgende algemene instructies zijn van toepassing op de uitoefening van het mandaat: </text:p>
                <text:list text:style-name="id1-3-2-2-5-6-3">
                  <text:list-item text:style-override="id1-3-2-2-5-6-3-1">
                    <text:number>a.</text:number>
                    <text:p text:style-name="al">Indien zich naar het oordeel van de directeur één of meer van de navolgende gevallen voordoet, overlegt de directeur de zaak met betrokken portefeuillehouder, alvorens een besluit te nemen: </text:p>
                    <text:list text:style-name="id1-3-2-2-5-6-3-1-3">
                      <text:list-item text:style-override="id1-3-2-2-5-6-3-1-3-1">
                        <text:number>I.</text:number>
                        <text:p text:style-name="al">de te nemen beslissing wijkt af van bestaand beleid, richtlijnen of voorschriften; </text:p>
                      </text:list-item>
                      <text:list-item text:style-override="id1-3-2-2-5-6-3-1-3-2">
                        <text:number>II.</text:number>
                        <text:p text:style-name="al">uit de te nemen beslissing kunnen niet voorziene financiële of andere belangrijke consequenties voortvloeien; </text:p>
                      </text:list-item>
                      <text:list-item text:style-override="id1-3-2-2-5-6-3-1-3-3">
                        <text:number>III.</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evenementen; </text:p>
                      </text:list-item>
                      <text:list-item text:style-override="id1-3-2-2-5-6-3-1-3-4">
                        <text:number>IV.</text:number>
                        <text:p text:style-name="al">het betreft een stuk, gericht aan de Kroon, ministers, staatssecretarissen, de Raad van State, de Nationale ombudsman, de commissaris van de Koning en gedeputeerde staten, dat geen routinematig karakter heeft. </text:p>
                      </text:list-item>
                    </text:list>
                  </text:list-item>
                  <text:list-item text:style-override="id1-3-2-2-5-6-3-2">
                    <text:number>b.</text:number>
                    <text:p text:style-name="al">Indien een besluit op bezwaar betreft, is geen mandaat verleend aan de functionaris die het primaire besluit heeft genomen. </text:p>
                  </text:list-item>
                </text:list>
              </text:list-item>
              <text:list-item text:style-override="id1-3-2-2-5-7">
                <text:number>6.</text:number>
                <text:p text:style-name="al">Indien sprake is van ondermandatering, is de directeur gehouden geldende instructies onverwijld aan de betreffende ondergemandateerden door te geven, onverminderd de bevoegdheid van het bestuursorgaan dit zelf te doen. </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p text:style-name="al">In dat geval lichten partijen elkaar over en weer op een zodanig tijdstip in dat de inachtneming of tijdige verdaging van beslistermijnen gewaarborgd wordt.</text:p>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Zevenaar of van de Burgermeester van de gemeente Zevenaar, [naam directeur], directeur omgevingsdienst Regio Arnhem”.</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1 januari 2024 met ingang van de dag na bekendmaking. </text:p>
              </text:list-item>
              <text:list-item text:style-override="id1-3-2-2-8-3">
                <text:number>2.</text:number>
                <text:p text:style-name="al">Het bestuursorgaan draagt zorg voor de bekendmaking en de registratie van dit besluit.</text:p>
              </text:list-item>
              <text:list-item text:style-override="id1-3-2-2-8-4">
                <text:number>3.</text:number>
                <text:p text:style-name="al">Met ingang van de inwerkingtreding van dit besluit worden alle eerder genomen besluiten waarin algemeen mandaat wordt verleend aan de directeur ingetrokken zijnde [……]. Met dien verstande dat besluiten door de directeur namens het college van Burgermeester en Wethouders en/of de Burgermeester van de gemeente Zevenaar genomen besluiten op basis van mandaatbesluit ODRA-Gemeente Zevenaar van 3 december 2019 van kracht blijven. </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regio Arnhem–gemeente Zevenaar 2024. </text:p>
          </text:section>
        </text:section>
        <text:section text:name="regeling-sluiting_id1-3-2-3" text:style-name="regeling-sluiting">
          <text:section text:name="ondertekening_id1-3-2-3-1">
            <text:p><text:span text:style-name="functie">Aldus besloten op 7 november 2023 te Zevenaar,</text:span></text:p>
          </text:section>
          <text:section text:name="ondertekening_id1-3-2-3-2">
            <text:p><text:span text:style-name="functie"/></text:p>
            <text:p><text:span text:style-name="functie">Burgemeester en wethouders van gemeente Zevenaar</text:span></text:p>
          </text:section>
          <text:section text:name="ondertekening_id1-3-2-3-3">
            <text:p><text:span text:style-name="functie"/></text:p>
            <text:p><text:span text:style-name="functie">Danielle Jansen </text:span></text:p>
            <text:p><text:span text:style-name="functie">Secretaris </text:span></text:p>
          </text:section>
          <text:section text:name="ondertekening_id1-3-2-3-4">
            <text:p><text:span text:style-name="functie"/></text:p>
            <text:p><text:span text:style-name="functie">Lucien van Riswij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span text:style-name="nadrukvet">
              <text:span text:style-name="nadrukvet">Mandaatregister Zevenaar</text:span>
            </text:span>
          </text:p>
          <text:p text:style-name="al">
          <text:span text:style-name="nadrukvet">Bijlage - lijst van bevoegdheden - Algemene wet bestuursrecht, Omgevingswet en overige bijzondere wetten</text:span>
        </text:p>
          <text:p text:style-name="al"/>
          <text:p text:style-name="al">
          <text:span text:style-name="nadrukvet">Besluitbevoegdheden</text:span>
        </text:p>
          <text:p text:style-name="al">In onderstaand overzicht is met een ‘X’ in de kolom ‘Mandaat’ aangegeven welke bevoegdheden het college van burgemeester en wethouders en/of de burgermeester van de gemeente Zevenaar heeft gemandateerd aan de directeur van de Omgevingsdienst Regio Arnhem, waarbij een ‘X’ betekent dat de betreffende bevoegdheid is gemandateerd. In de kolom ‘begrenzing’ is, indien van toepassing, vermeld tot welke omvang de gemandateerde bevoegdheid is begrensd.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Het op grond van of krachtens de Omgevingswet 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Bestuursrechtelijke handhavingstaak: </text:p>
                  <text:list text:style-name="id1-3-2-4-7-1-8-4-2-2">
                    <text:list-item text:style-override="id1-3-2-4-7-1-8-4-2-2-1">
                      <text:number>a.</text:number>
                      <text:p text:style-name="table_al">het houden van toezicht op de naleving van het bepaalde bij of krachtens de Ow, met inbegrip van het verzamelen en registreren van gegevens die hiervoor van belang zijn. Hieronder valt ook de bevoegdheid tot het aanwijzen van toezichthouders. </text:p>
                    </text:list-item>
                    <text:list-item text:style-override="id1-3-2-4-7-1-8-4-2-2-2">
                      <text:number>b.</text:number>
                      <text:p text:style-name="table_al">het behandelen van klachten over de naleving van het bepaalde bij of krachtens de Ow, en </text:p>
                    </text:list-item>
                    <text:list-item text:style-override="id1-3-2-4-7-1-8-4-2-2-3">
                      <text:number>c.</text:number>
                      <text:p text:style-name="table_al">het opleggen en ten uitvoer leggen van een bestuurlijke sanctie vanwege enig handelen of nalaten in strijd met het bepaalde bij of krachtens de Ow alsmede het invorderen van een verbeurde dwangsom.</text:p>
                    </text:list-item>
                  </text:list>
                  <text:p text:style-name="table_al">Ook is gemandateerd de bevoegdheid tot het doen/nemen van eventueel benodigde procedurele handelingen en besluiten.</text:p>
                </table:table-cell>
                <table:table-cell table:style-name="cell_frame_all" table:number-rows-spanned="1" table:number-columns-spanned="1">
                  <text:p text:style-name="table_al">Dit betreft zowel het toezicht op vergunningvoorschriften als toezicht op informatie- en meldingsplichten en algemene regels.</text:p>
                </table:table-cell>
                <table:table-cell table:style-name="cell_frame_all" table:number-rows-spanned="1" table:number-columns-spanned="1">
                  <text:p text:style-name="table_al">Art. 125 Gemeentewet jo art. 18.1 Ow (en overige artikelen in afd. 18.1 Ow) en Awb (o.a. hfst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xpliciet uitgesloten van mandaat het invorderen van een verbeurde dwangsom. </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Besluiten tot het aanwijzen van toezichthouders belast met het toezicht op de naleving bij of krachtens de wetten zoals opgenomen in dit mandaatregister. </text:p>
                </table:table-cell>
                <table:table-cell table:style-name="cell_frame_all" table:number-rows-spanned="1" table:number-columns-spanned="1"/>
                <table:table-cell table:style-name="cell_frame_all" table:number-rows-spanned="1" table:number-columns-spanned="1">
                  <text:p text:style-name="table_al">Artikel 18.6 en 18.7 Ow jo hoofdstuk 5 Algemene wet Bestuursrecht.</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Waaronder in ieder geval: </text:p>
                  <text:p text:style-name="table_al">het Register externe veiligheidsrisico’s en het geluidregister. </text:p>
                </table:table-cell>
                <table:table-cell table:style-name="cell_frame_all" table:number-rows-spanned="1" table:number-columns-spanned="1">
                  <text:p text:style-name="table_al">o.a. § 10.8.1 Omgevingsbesluit en § 11.11 besluit kwaliteit leefomgeving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 </text:p>
                </table:table-cell>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span text:style-name="nadrukvet">TOELICHTING</text:span>
        </text:p>
          <text:p text:style-name="al"/>
          <text:p text:style-name="al">
          <text:span text:style-name="nadrukvet">Algemeen</text:span>
        </text:p>
          <text:p text:style-name="al">De Omgevingswet treedt per 1 januari 2024 in werking. Om deze reden dient het mandaatbesluit uit 2019 te worden herijkt. Vanaf dat moment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19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text:span>
          <text:span text:style-name="nadrukvet">Ondermandaat</text:span>
          <text:span text:style-name="nadrukve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Artikel 5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 </text:p>
          <text:p text:style-name="al"/>
          <text:p text:style-name="al">Lid 2 geeft aan dat het werkprogramma in de basis leidend blijft, wat betreft de omvang van het takenpakket van de omgevingsdienst. Louter de grondslag voor het doen uitvoeren van de taken is gelegen in het mandaat. </text:p>
          <text:p text:style-name="al"/>
          <text:p text:style-name="al">Lid 3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 </text:p>
          <text:p text:style-name="al"/>
          <text:p text:style-name="al">Lid 5 geeft algemene instructies aan de directeur voor de uitoefening van het mandaat. Deze algemene instructies geven aan dat het bestuursorgaan in dit lid genoemde gevallen eerst overleg wenst alvorens het besluit wordt genomen. </text:p>
          <text:p text:style-name="al"/>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Overgangsrecht </text:p>
          <text:p text:style-name="al">Het oude mandaatbesluit blijft van kracht voor lopende procedures en voor besluiten waarvoor overgangsrecht is geregeld in de Omgevingswet, denk hierbij aan met name procedures en besluiten in het kader van de Wet Bodembescherming.</text:p>
          <text:p text:style-name="al">
          <text:span text:style-name="nadrukvet">Artikel 9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92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Onbekend</meta:user-defined>
    <meta:user-defined meta:name="DCTERMS.alternative">Mandaatbesluit Omgevingsdienst regio Arnhem–gemeente Zevenaar 2024</meta:user-defined>
    <dc:language>nl</dc:language>
    <meta:user-defined meta:name="OVERHEIDop.locatietype/OVERHEIDop.gebiedsmarkering">Gemeente</meta:user-defined>
    <meta:user-defined meta:name="DC.title">Mandaatbesluit omgevingsdienst regio Arnhem – gemeente Zevenaar 2024</meta:user-defined>
    <meta:user-defined meta:name="DCTERMS.W3CDTF/DCTERMS.available">2024-01-03</meta:user-defined>
    <meta:user-defined meta:name="DCTERMS.W3CDTF/OVERHEIDop.jaargang">2024</meta:user-defined>
    <meta:user-defined meta:name="OVERHEIDop.publicationIssue">5922</meta:user-defined>
    <meta:user-defined meta:name="OVERHEIDop.betreftRegeling">CVDR713132_1</meta:user-defined>
    <meta:user-defined meta:name="OVERHEIDop.GmbID/DC.identifier">gmb-2024-5922</meta:user-defined>
    <meta:user-defined meta:name="xs:date/OVERHEIDop.startdatum">2024-01-04</meta:user-defined>
    <meta:user-defined meta:name="OVERHEIDop.versieInformatie"/>
  </office:meta>
</office:document-meta>
</file>