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 voor het bouwen van 28 bedrijfsunits, Goudstraat 99 2718RD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lengde beslistermijn </text:span>
          </text:p>
            <text:p text:style-name="common-al">De bekendmaking van de verlenging van de beslistermijn heeft uitsluitend een informatief karakter. Tegen de verlenging kunt u geen bezwaar indienen.</text:p>
            <text:p text:style-name="common-al">
            <text:span text:style-name="nadrukvet"> Zaakgegevens </text:span>
          </text:p>
            <text:p text:style-name="common-al">Het zaaknummer: 2023-140438</text:p>
            <text:p text:style-name="common-al">Het product: Omgevingsvergunning</text:p>
            <text:p text:style-name="common-al">De omschrijving van de zaak:het bouwen van 28 bedrijfsunits</text:p>
            <text:p text:style-name="common-al">De ontvangstdatum van de zaak: 15-12-2023</text:p>
            <text:p text:style-name="common-al">De globale locatie: Goudstraat 99 2718RD Zoetermeer</text:p>
            <text:p text:style-name="common-al">
            <text:span text:style-name="nadrukvet"> Besluitgegevens </text:span>
          </text:p>
            <text:p text:style-name="common-al">De besluitdatum: 05-02-2024</text:p>
            <text:p text:style-name="last-al">De besluitstatus: Actuee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59214</text:span><text:line-break/><text:date style:data-style-name="dag" text:fixed="true" text:date-value="2024-02-07"/><text:line-break/><text:date style:data-style-name="jaar" text:fixed="true" text:date-value="2024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9214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9214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140438</meta:user-defined>
    <meta:user-defined meta:name="DCTERMS.abstract">het bouwen van 28 bedrijfsunits</meta:user-defined>
    <dc:language>nl</dc:language>
    <meta:user-defined meta:name="OVERHEIDop.locatietype/OVERHEIDop.gebiedsmarkering">Punt</meta:user-defined>
    <meta:user-defined meta:name="DC.title">Kennisgeving termijnverlenging Omgevingsvergunning voor het bouwen van 28 bedrijfsunits, Goudstraat 99 2718RD Zoetermeer</meta:user-defined>
    <meta:user-defined meta:name="DCTERMS.W3CDTF/DCTERMS.available">2024-02-07</meta:user-defined>
    <meta:user-defined meta:name="DCTERMS.W3CDTF/OVERHEIDop.jaargang">2024</meta:user-defined>
    <meta:user-defined meta:name="OVERHEIDop.publicationIssue">59214</meta:user-defined>
    <meta:user-defined meta:name="OVERHEIDop.GmbID/DC.identifier">gmb-2024-59214</meta:user-defined>
    <meta:user-defined meta:name="OVERHEIDop.versieInformatie"/>
  </office:meta>
</office:document-meta>
</file>