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5 februari 2024, <text:span text:style-name="nadrukvet">Tijdelijke plaatsing van stalen rijplaten</text:span> van 15 februari 2024 t/m 29 februari 2024 in Chaam, grasveld en voetpad naast Roode Beek 5 (105442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921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1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1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59213</meta:user-defined>
    <meta:user-defined meta:name="OVERHEIDop.GmbID/DC.identifier">gmb-2024-59213</meta:user-defined>
    <meta:user-defined meta:name="OVERHEIDop.versieInformatie"/>
  </office:meta>
</office:document-meta>
</file>