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3-1">
      <text:list-level-style-bullet text:bullet-char="•" text:level="1">
        <style:list-level-properties text:min-label-width="10mm"/>
      </text:list-level-style-bullet>
    </text:list-style>
    <text:list-style style:name="id1-3-2-2-1-2-3-1-3-2">
      <text:list-level-style-bullet text:bullet-char="•" text:level="1">
        <style:list-level-properties text:min-label-width="10mm"/>
      </text:list-level-style-bullet>
    </text:list-style>
    <text:list-style style:name="id1-3-2-2-1-2-3-1-3-3">
      <text:list-level-style-bullet text:bullet-char="•" text:level="1">
        <style:list-level-properties text:min-label-width="10mm"/>
      </text:list-level-style-bullet>
    </text:list-style>
    <text:list-style style:name="id1-3-2-2-1-2-3-1-3-4">
      <text:list-level-style-bullet text:bullet-char="•" text:level="1">
        <style:list-level-properties text:min-label-width="10mm"/>
      </text:list-level-style-bullet>
    </text:list-style>
    <text:list-style style:name="id1-3-2-2-1-2-3-1-3-5">
      <text:list-level-style-bullet text:bullet-char="•" text:level="1">
        <style:list-level-properties text:min-label-width="10mm"/>
      </text:list-level-style-bullet>
    </text:list-style>
    <text:list-style style:name="id1-3-2-2-1-2-3-1-3-6">
      <text:list-level-style-bullet text:bullet-char="•" text:level="1">
        <style:list-level-properties text:min-label-width="10mm"/>
      </text:list-level-style-bullet>
    </text:list-style>
    <text:list-style style:name="id1-3-2-2-1-2-3-1-3-7">
      <text:list-level-style-bullet text:bullet-char="•" text:level="1">
        <style:list-level-properties text:min-label-width="10mm"/>
      </text:list-level-style-bullet>
    </text:list-style>
    <text:list-style style:name="id1-3-2-2-1-2-3-1-3-8">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rel-column-width="31*"/>
    </style:style>
    <style:style style:family="table-column" style:parent-style-name="colspec" style:name="id1-3-2-2-3-3-1-2">
      <style:table-column-properties style:rel-column-width="31*"/>
    </style:style>
    <style:style style:family="table-column" style:parent-style-name="colspec" style:name="id1-3-2-2-3-3-1-3">
      <style:table-column-properties style:rel-column-width="31*"/>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voor het plaatsen van reclameborden, sandwichborden en driehoeksborden gemeente Maashorst 2023</text:p>
      <text:section text:name="regeling_id1-3-2" text:style-name="regeling">
        <text:section text:name="aanhef_id1-3-2-1" text:style-name="aanhef">
          <text:section text:name="preambule_id1-3-2-1-1" text:style-name="preambule">
            <text:p text:style-name="al">Het College van burgemeester en wethouders van de gemeente Maashorst;</text:p>
            <text:p text:style-name="al"/>
            <text:p text:style-name="al">overwegende dat:</text:p>
            <text:list text:style-name="id1-3-2-1-1-4">
              <text:list-item text:style-override="id1-3-2-1-1-4-1">
                <text:number>-</text:number>
                <text:p text:style-name="al">ter vermindering van administratieve lasten wordt volstaan met algemene regels voor het (laten) plaatsen van reclameborden, sandwichborden en driehoeksborden op, aan of boven de weg;</text:p>
              </text:list-item>
              <text:list-item text:style-override="id1-3-2-1-1-4-2">
                <text:number>-</text:number>
                <text:p text:style-name="al">overmatige plaatsing van tijdelijke reclameborden, sandwichborden of driehoeksborden de weggebruiker te veel kan afleiden of een aantasting kan betekenen van het uiterlijk aanzien van de gemeente;</text:p>
              </text:list-item>
              <text:list-item text:style-override="id1-3-2-1-1-4-3">
                <text:number>-</text:number>
                <text:p text:style-name="al">het noodzakelijk is om voor het plaatsen van tijdelijke reclameborden, sandwichborden of driehoeksborden nadere regels te hebben ten aanzien van de bruikbaarheid en veiligheid van de weg en vanuit het oogpunt van welstand;</text:p>
              </text:list-item>
            </text:list>
            <text:p text:style-name="al">gelet op artikel 5:1, derde lid, van de Verordening Fysieke Leefomgeving;</text:p>
            <text:p text:style-name="al"/>
            <text:p text:style-name="al">B E S L U I T :</text:p>
            <text:p text:style-name="al"/>
            <text:p text:style-name="al">vast te stellen Nadere regels voor het plaatsen van reclameborden, sandwichborden en driehoeksborden gemeente Maashors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voorwaarden</text:p>
            <text:list text:style-name="id1-3-2-2-1-2">
              <text:list-item text:style-override="id1-3-2-2-1-2">
                <text:number>1.</text:number>
                <text:p text:style-name="al">Het (laten) plaatsen van reclameborden, sandwichborden of driehoeksborden is alleen toegestaan voor evenementen en activiteiten die voldoen aan de hieronder genoemde criteria:</text:p>
                <text:list text:style-name="id1-3-2-2-1-2-3">
                  <text:list-item text:style-override="id1-3-2-2-1-2-3-1">
                    <text:number>○</text:number>
                    <text:p text:style-name="al">het evenement / de activiteit:</text:p>
                    <text:list text:style-name="id1-3-2-2-1-2-3-1-3">
                      <text:list-item text:style-override="id1-3-2-2-1-2-3-1-3-1">
                        <text:number>•</text:number>
                        <text:p text:style-name="al">heeft een tijdelijk karakter;</text:p>
                      </text:list-item>
                      <text:list-item text:style-override="id1-3-2-2-1-2-3-1-3-2">
                        <text:number>•</text:number>
                        <text:p text:style-name="al">is voor een breed publiek (particulieren/consumenten en instellingen) toegankelijk;</text:p>
                      </text:list-item>
                      <text:list-item text:style-override="id1-3-2-2-1-2-3-1-3-3">
                        <text:number>•</text:number>
                        <text:p text:style-name="al">heeft een sociaal-cultureel karakter, ofwel een maatschappelijk belang;</text:p>
                      </text:list-item>
                      <text:list-item text:style-override="id1-3-2-2-1-2-3-1-3-4">
                        <text:number>•</text:number>
                        <text:p text:style-name="al">mag geen betrekking hebben op een bepaald commercieel merk of product;</text:p>
                      </text:list-item>
                      <text:list-item text:style-override="id1-3-2-2-1-2-3-1-3-5">
                        <text:number>•</text:number>
                        <text:p text:style-name="al">heeft geen betrekking op tijdelijke prijskortingen of commerciële acties voor een product of deel van het assortiment;</text:p>
                      </text:list-item>
                      <text:list-item text:style-override="id1-3-2-2-1-2-3-1-3-6">
                        <text:number>•</text:number>
                        <text:p text:style-name="al">mag niet gericht zijn op bedrijven (business-to-business-communicatie);</text:p>
                      </text:list-item>
                      <text:list-item text:style-override="id1-3-2-2-1-2-3-1-3-7">
                        <text:number>•</text:number>
                        <text:p text:style-name="al">mag geen betrekking hebben op alcohol- en tabaksproducten;</text:p>
                      </text:list-item>
                      <text:list-item text:style-override="id1-3-2-2-1-2-3-1-3-8">
                        <text:number>•</text:number>
                        <text:p text:style-name="al">moet ethisch passen in het gemeentelijk beleid.</text:p>
                      </text:list-item>
                    </text:list>
                  </text:list-item>
                </text:list>
              </text:list-item>
              <text:list-item text:style-override="id1-3-2-2-1-3">
                <text:number>2.</text:number>
                <text:p text:style-name="al">De aangekondigde evenementen en activiteiten moeten binnen de gemeente Maashorst plaatsvinden of uitstraling hebben c.q. van belang zijn voor inwoners en bezoekers van de gemeente Maashorst.</text:p>
              </text:list-item>
              <text:list-item text:style-override="id1-3-2-2-1-4">
                <text:number>3.</text:number>
                <text:p text:style-name="al">De reclameborden, sandwichborden of driehoeksborden mogen alleen in een metalen frame en rond lichtmasten worden geplaatst; plaatsing rondom andere objecten in de openbare ruimte, zoals verkeerborden, verkeersbordpalen of bomen is verboden.</text:p>
              </text:list-item>
              <text:list-item text:style-override="id1-3-2-2-1-5">
                <text:number>4.</text:number>
                <text:p text:style-name="al">Voor eenzelfde activiteit mogen maar één keer per kwartaal reclameborden, sandwichborden of driehoeksborden worden geplaatst.</text:p>
              </text:list-item>
              <text:list-item text:style-override="id1-3-2-2-1-6">
                <text:number>5.</text:number>
                <text:p text:style-name="al">De reclameborden, sandwichborden of driehoeksborden moeten tenminste 15 meter uit de straathoek geplaatst worden.</text:p>
              </text:list-item>
              <text:list-item text:style-override="id1-3-2-2-1-7">
                <text:number>6.</text:number>
                <text:p text:style-name="al">De minimumafstand tussen de reclameborden, sandwichborden of driehoeksborden bedraagt 50 meter.</text:p>
              </text:list-item>
              <text:list-item text:style-override="id1-3-2-2-1-8">
                <text:number>7.</text:number>
                <text:p text:style-name="al">Plaatsing is niet toegestaan binnen een afstand van 100 meter van een rotonde, voetgangersoversteekplaats, kruising of andere aansluiting met een openbare weg.</text:p>
              </text:list-item>
              <text:list-item text:style-override="id1-3-2-2-1-9">
                <text:number>8.</text:number>
                <text:p text:style-name="al">De reclameborden, sandwichborden of driehoeksborden mogen geen doorgang of voetpad belemmeren; er moet minimaal 1,50 meter vrije doorgang blijven.</text:p>
              </text:list-item>
              <text:list-item text:style-override="id1-3-2-2-1-10">
                <text:number>9.</text:number>
                <text:p text:style-name="al">Plaatsing is alleen mogelijk langs wegen, die staan vermeld in de tabel in artikel 3. Als dit provinciale wegen zijn, is plaatsing alleen mogelijk als de provincie toestemming heeft verleend voor de plaatsing.</text:p>
              </text:list-item>
              <text:list-item text:style-override="id1-3-2-2-1-11">
                <text:number>10.</text:number>
                <text:p text:style-name="al">Op ieder reclamebord, sandwichbord of driehoeksbord moet een leesbaar het volgende vermeld staan:</text:p>
                <text:list text:style-name="id1-3-2-2-1-11-3">
                  <text:list-item text:style-override="id1-3-2-2-1-11-3-1">
                    <text:number>○</text:number>
                    <text:p text:style-name="al">contactpersoon met telefoonnummer;</text:p>
                  </text:list-item>
                  <text:list-item text:style-override="id1-3-2-2-1-11-3-2">
                    <text:number>○</text:number>
                    <text:p text:style-name="al">datum plaatsing;</text:p>
                  </text:list-item>
                  <text:list-item text:style-override="id1-3-2-2-1-11-3-3">
                    <text:number>○</text:number>
                    <text:p text:style-name="al">datum verwijdering.</text:p>
                  </text:list-item>
                </text:list>
              </text:list-item>
            </text:list>
          </text:section>
          <text:section text:name="artikel_id1-3-2-2-2" text:style-name="artikel">
            <text:p text:style-name="artikel_kop_titel"><text:span text:style-name="artikel_kop_label">Artikel</text:span> <text:span text:style-name="artikel_kop_nr">2</text:span> Algemene voorwaarden</text:p>
            <text:list text:style-name="id1-3-2-2-2-2">
              <text:list-item text:style-override="id1-3-2-2-2-2">
                <text:number>1.</text:number>
                <text:p text:style-name="al">Plaatsing mag maximaal 14 kalenderdagen direct voorafgaande aan de startdatum van het evenement of de activiteit op de in artikel 3 aangewezen locaties,. Toestemming moet vooraf bij de gemeente worden gevraagd.</text:p>
              </text:list-item>
              <text:list-item text:style-override="id1-3-2-2-2-3">
                <text:number>2.</text:number>
                <text:p text:style-name="al">De reclameborden, sandwichborden of driehoeksborden moeten binnen 3 kalenderdagen na afloop van het evenement of de activiteit zijn verwijderd.</text:p>
              </text:list-item>
            </text:list>
          </text:section>
          <text:section text:name="artikel_id1-3-2-2-3" text:style-name="artikel">
            <text:p text:style-name="artikel_kop_titel"><text:span text:style-name="artikel_kop_label">Artikel</text:span> <text:span text:style-name="artikel_kop_nr">3</text:span> Aangewezen locaties en aantallen</text:p>
            <text:p text:style-name="al">Plaatsing mag alleen op locaties genoemd in onderstaande tabel.</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1">
                    <text:p text:style-name="table_al">
                      <text:span text:style-name="nadrukvet">Woonplaats</text:span>
                    </text:p>
                  </table:table-cell>
                  <table:table-cell table:style-name="cell_frame_all" table:number-rows-spanned="1" table:number-columns-spanned="1">
                    <text:p text:style-name="table_al">
                      <text:span text:style-name="nadrukvet">Totaal aantal reclameborden,</text:span>
                    </text:p>
                    <text:p text:style-name="table_al">
                      <text:span text:style-name="nadrukvet">sandwichborden en </text:span>
                      <text:span text:style-name="nadrukvet">driehoeksborden</text:span>
                    </text:p>
                  </table:table-cell>
                  <table:table-cell table:style-name="cell_frame_all" table:number-rows-spanned="1" table:number-columns-spanned="1">
                    <text:p text:style-name="table_al">
                      <text:span text:style-name="nadrukvet">Toegestane wegen</text:span>
                    </text:p>
                  </table:table-cell>
                </table:table-row>
                <table:table-row table:style-name="row">
                  <table:table-cell table:style-name="cell_frame_all" table:number-rows-spanned="1" table:number-columns-spanned="1">
                    <text:p text:style-name="table_al">Odiliapeel</text:p>
                  </table:table-cell>
                  <table:table-cell table:style-name="cell_frame_all" table:number-rows-spanned="1" table:number-columns-spanned="1">
                    <text:p text:style-name="table_al">Maximaal 6</text:p>
                  </table:table-cell>
                  <table:table-cell table:style-name="cell_frame_all" table:number-rows-spanned="1" table:number-columns-spanned="1">
                    <text:p text:style-name="table_al">Oudedijk</text:p>
                  </table:table-cell>
                </table:table-row>
                <table:table-row table:style-name="row">
                  <table:table-cell table:style-name="cell_frame_all" table:number-rows-spanned="1" table:number-columns-spanned="1">
                    <text:p text:style-name="table_al">Reek</text:p>
                  </table:table-cell>
                  <table:table-cell table:style-name="cell_frame_all" table:number-rows-spanned="1" table:number-columns-spanned="1">
                    <text:p text:style-name="table_al">Maximaal 10</text:p>
                  </table:table-cell>
                  <table:table-cell table:style-name="cell_frame_all" table:number-rows-spanned="1" table:number-columns-spanned="1">
                    <text:p text:style-name="table_al">Mgr. Borretstraat</text:p>
                    <text:p text:style-name="table_al">Mgr. Suijsstraat</text:p>
                    <text:p text:style-name="table_al">Schaijksestraat</text:p>
                  </table:table-cell>
                </table:table-row>
                <table:table-row table:style-name="row">
                  <table:table-cell table:style-name="cell_frame_all" table:number-rows-spanned="1" table:number-columns-spanned="1">
                    <text:p text:style-name="table_al">Schaijk</text:p>
                  </table:table-cell>
                  <table:table-cell table:style-name="cell_frame_all" table:number-rows-spanned="1" table:number-columns-spanned="1">
                    <text:p text:style-name="table_al">Maximaal 10</text:p>
                  </table:table-cell>
                  <table:table-cell table:style-name="cell_frame_all" table:number-rows-spanned="1" table:number-columns-spanned="1">
                    <text:p text:style-name="table_al">Haagstraat</text:p>
                    <text:p text:style-name="table_al">Pastoor van Winkelstraat</text:p>
                    <text:p text:style-name="table_al">Runstraat</text:p>
                    <text:p text:style-name="table_al">Schutsboomstraat</text:p>
                  </table:table-cell>
                </table:table-row>
                <table:table-row table:style-name="row">
                  <table:table-cell table:style-name="cell_frame_all" table:number-rows-spanned="1" table:number-columns-spanned="1">
                    <text:p text:style-name="table_al">Uden</text:p>
                  </table:table-cell>
                  <table:table-cell table:style-name="cell_frame_all" table:number-rows-spanned="1" table:number-columns-spanned="1">
                    <text:p text:style-name="table_al">Maximaal 60</text:p>
                  </table:table-cell>
                  <table:table-cell table:style-name="cell_frame_all" table:number-rows-spanned="1" table:number-columns-spanned="1">
                    <text:p text:style-name="table_al">Abdijlaan</text:p>
                    <text:p text:style-name="table_al">Bronkhorstsingel</text:p>
                    <text:p text:style-name="table_al">Cimbaallaan</text:p>
                    <text:p text:style-name="table_al">Hoevenseweg</text:p>
                    <text:p text:style-name="table_al">Industrielaan</text:p>
                    <text:p text:style-name="table_al">Kastanjeweg</text:p>
                    <text:p text:style-name="table_al">Klarinetstraat</text:p>
                    <text:p text:style-name="table_al">Kornetstraat</text:p>
                    <text:p text:style-name="table_al">Land van Ravensteinstraat</text:p>
                    <text:p text:style-name="table_al">Leeuweriksweg</text:p>
                    <text:p text:style-name="table_al">Loopkantstraat</text:p>
                    <text:p text:style-name="table_al">Losplaats</text:p>
                    <text:p text:style-name="table_al">Mellesingel</text:p>
                    <text:p text:style-name="table_al">Pastoor Spieringsstraat</text:p>
                    <text:p text:style-name="table_al">President Kennedylaan</text:p>
                    <text:p text:style-name="table_al">Sesterlaan</text:p>
                    <text:p text:style-name="table_al">Van Duerenlaan</text:p>
                    <text:p text:style-name="table_al">Verlengde Velmolenweg</text:p>
                    <text:p text:style-name="table_al">Violierstraat</text:p>
                    <text:p text:style-name="table_al">Volkelseweg</text:p>
                    <text:p text:style-name="table_al">Wilhelminastraat</text:p>
                  </table:table-cell>
                </table:table-row>
                <table:table-row table:style-name="row">
                  <table:table-cell table:style-name="cell_frame_all" table:number-rows-spanned="1" table:number-columns-spanned="1">
                    <text:p text:style-name="table_al">Volkel</text:p>
                  </table:table-cell>
                  <table:table-cell table:style-name="cell_frame_all" table:number-rows-spanned="1" table:number-columns-spanned="1">
                    <text:p text:style-name="table_al">Maximaal 9</text:p>
                  </table:table-cell>
                  <table:table-cell table:style-name="cell_frame_all" table:number-rows-spanned="1" table:number-columns-spanned="1">
                    <text:p text:style-name="table_al">Antoniusstraat</text:p>
                    <text:p text:style-name="table_al">Brabantstraat</text:p>
                    <text:p text:style-name="table_al">Leeuwstraat</text:p>
                    <text:p text:style-name="table_al">Nieuwe Udenseweg</text:p>
                    <text:p text:style-name="table_al">Zeelandsedijk</text:p>
                  </table:table-cell>
                </table:table-row>
                <table:table-row table:style-name="row">
                  <table:table-cell table:style-name="cell_frame_all" table:number-rows-spanned="1" table:number-columns-spanned="1">
                    <text:p text:style-name="table_al">Zeeland</text:p>
                  </table:table-cell>
                  <table:table-cell table:style-name="cell_frame_all" table:number-rows-spanned="1" table:number-columns-spanned="1">
                    <text:p text:style-name="table_al">Maximaal 10</text:p>
                  </table:table-cell>
                  <table:table-cell table:style-name="cell_frame_all" table:number-rows-spanned="1" table:number-columns-spanned="1">
                    <text:p text:style-name="table_al">Bergmaas</text:p>
                    <text:p text:style-name="table_al">Kerkstraat</text:p>
                    <text:p text:style-name="table_al">Langenboomseweg (tussen Kerkstraat en Midden-Peelweg)</text:p>
                    <text:p text:style-name="table_al">Peelweg (provinciale weg)</text:p>
                  </table:table-cell>
                </table:table-row>
              </table:table>
              <text:p text:style-name="table_bottom"/>
            </text:section>
          </text:section>
          <text:section text:name="artikel_id1-3-2-2-4" text:style-name="artikel">
            <text:p text:style-name="artikel_kop_titel"><text:span text:style-name="artikel_kop_label">Artikel</text:span> <text:span text:style-name="artikel_kop_nr">4</text:span> Toezicht en handhaving</text:p>
            <text:list text:style-name="id1-3-2-2-4-2">
              <text:list-item text:style-override="id1-3-2-2-4-2">
                <text:number>1.</text:number>
                <text:p text:style-name="al">Het college van burgemeester en wethouders heeft medewerkers van de gemeente aangewezen voor toezicht en handhaving op reclameborden, sandwichborden of driehoeksborden. Zij zijn belast met het toezicht op de naleving van deze nadere regels en ze controleren regelmatig of de reclameborden, sandwichborden of driehoeksborden tijdig zijn verwijderd.</text:p>
              </text:list-item>
              <text:list-item text:style-override="id1-3-2-2-4-3">
                <text:number>2.</text:number>
                <text:p text:style-name="al">Aanwijzingen met betrekking tot de reclameborden, sandwichborden of driehoeksborden die worden gegeven door de politie, brandweer of daartoe aangewezen medewerkers van de gemeente, moeten worden opgevolgd.</text:p>
              </text:list-item>
              <text:list-item text:style-override="id1-3-2-2-4-4">
                <text:number>3.</text:number>
                <text:p text:style-name="al">Om het tijdig verwijderen van de borden in de hand te kunnen houden, geldt de volgende werkwijze:</text:p>
                <text:list text:style-name="id1-3-2-2-4-4-3">
                  <text:list-item text:style-override="id1-3-2-2-4-4-3-1">
                    <text:number>a.</text:number>
                    <text:p text:style-name="al">op ieder reclamebord, sandwichbord of driehoeksbord moet een goed leesbaar contactpersoon met telefoonnummer, datum van plaatsing en datum van verwijdering vermeld staan;</text:p>
                  </text:list-item>
                  <text:list-item text:style-override="id1-3-2-2-4-4-3-2">
                    <text:number>b.</text:number>
                    <text:p text:style-name="al">als de onder punt a verplichte gegevens niet op het reclameborden, sandwichborden of driehoeksborden staat vermeld, wordt het bord aangemerkt als zwerfafval en kan om die reden direct op kosten van het bedrijf of de organisator, die de opdracht tot plaatsen heeft gegeven, worden verwijderd;</text:p>
                  </text:list-item>
                  <text:list-item text:style-override="id1-3-2-2-4-4-3-3">
                    <text:number>c.</text:number>
                    <text:p text:style-name="al">als de reclameborden, sandwichborden of driehoeksborden na de toegestane datum nog aanwezig zijn, wordt de overtreder éénmalig per brief gesommeerd om de borden te verwijderen. Als de borden dan nog niet worden verwijderd, dan zal de gemeente de borden verwijderen op kosten van het bedrijf of de organisator, die de opdracht tot plaatsen heeft gegeven.</text:p>
                  </text:list-item>
                </text:list>
              </text:list-item>
            </text:list>
          </text:section>
          <text:section text:name="artikel_id1-3-2-2-5" text:style-name="artikel">
            <text:p text:style-name="artikel_kop_titel"><text:span text:style-name="artikel_kop_label">Artikel</text:span> <text:span text:style-name="artikel_kop_nr">5</text:span> Aansprakelijkheid</text:p>
            <text:list text:style-name="id1-3-2-2-5-2">
              <text:list-item text:style-override="id1-3-2-2-5-2">
                <text:number>1.</text:number>
                <text:p text:style-name="al">Plaatsing mag geen schade toebrengen aan de weg of lichtmasten, of gevaar opleveren voor de weggebruiker.</text:p>
              </text:list-item>
              <text:list-item text:style-override="id1-3-2-2-5-3">
                <text:number>2.</text:number>
                <text:p text:style-name="al">Schade aan gemeentelijke eigendommen zal worden verhaald op degene die de reclameborden, sandwichborden of driehoeksborden heeft geplaatst, of voor de plaatsing opdracht heeft gegeven.</text:p>
              </text:list-item>
              <text:list-item text:style-override="id1-3-2-2-5-4">
                <text:number>3.</text:number>
                <text:p text:style-name="al">Voor eventuele schade, voortvloeiende uit het plaatsen of geplaatst hebben van reclameborden, sandwichborden of driehoeksborden, kan de gemeente Maashorst niet aansprakelijk worden gesteld.</text:p>
              </text:list-item>
            </text:list>
          </text:section>
          <text:section text:name="artikel_id1-3-2-2-6" text:style-name="artikel">
            <text:p text:style-name="artikel_kop_titel"><text:span text:style-name="artikel_kop_label">Artikel</text:span> <text:span text:style-name="artikel_kop_nr">6</text:span> Onvoorziene gevallen</text:p>
            <text:p text:style-name="al">In de gevallen waarin deze nadere regels niet voorzien, beslist het college van burgemeester en wethouders. </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Nadere regels voor het plaatsen van reclameborden, sandwichborden en driehoeksborden Gemeente Maashorst 2023”</text:p>
          </text:section>
          <text:section text:name="artikel_id1-3-2-2-8" text:style-name="artikel">
            <text:p text:style-name="artikel_kop_titel"><text:span text:style-name="artikel_kop_label">Artikel</text:span> <text:span text:style-name="artikel_kop_nr">8</text:span> Inwerkingtreding</text:p>
            <text:p text:style-name="al">Deze nadere regels treden in werking op de vijfde kalenderdag na datum bekendmaking in het Gemeenteblad.</text:p>
          </text:section>
        </text:section>
        <text:section text:name="regeling-sluiting_id1-3-2-3" text:style-name="regeling-sluiting">
          <text:section text:name="ondertekening_id1-3-2-3-1">
            <text:p><text:span text:style-name="functie">Uden, 19 december 2023</text:span></text:p>
          </text:section>
          <text:section text:name="ondertekening_id1-3-2-3-2">
            <text:p><text:span text:style-name="functie">Burgemeester en wethouders van de gemeente Maashorst,</text:span></text:p>
            <text:p><text:span text:style-name="functie"/></text:p>
          </text:section>
          <text:section text:name="ondertekening_id1-3-2-3-3">
            <text:p><text:span text:style-name="functie"/></text:p>
            <text:p><text:span text:style-name="functie">de secretaris,</text:span></text:p>
            <text:p><text:span text:style-name="functie">J.A.G.M. van Aken</text:span></text:p>
            <text:p><text:span text:style-name="functie"/></text:p>
          </text:section>
          <text:section text:name="ondertekening_id1-3-2-3-4">
            <text:p><text:span text:style-name="functie"/></text:p>
            <text:p><text:span text:style-name="functie">de burgemeester, </text:span></text:p>
            <text:p><text:span text:style-name="functie">M.J.D. Donders-de Leest (w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9212</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2</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212</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Maashorst</meta:user-defined>
    <meta:user-defined meta:name="OVERHEID.Informatietype/DC.type">officiële publicatie</meta:user-defined>
    <meta:user-defined meta:name="OVERHEIDop.Rubriek/DC.type">algemeen verbindend voorschrift (verordening)</meta:user-defined>
    <meta:user-defined meta:name="OVERHEID.Gemeente/OVERHEID.authority">Maashorst</meta:user-defined>
    <meta:user-defined meta:name="OVERHEID.Gemeente/DCTERMS.publisher">Maashorst</meta:user-defined>
    <meta:user-defined meta:name="OVERHEID.TaxonomieBeleidsagendaDecentraal/OVERHEID.category">Openbare orde en veiligheid | Organisatie en beleid</meta:user-defined>
    <meta:user-defined meta:name="DC.source">Verordening Fysieke Leefomgeving]|[http://lokaleregelgeving.overheid.nl/CVDR672367</meta:user-defined>
    <meta:user-defined meta:name="OVERHEIDop.referentienummer">90629-2023</meta:user-defined>
    <meta:user-defined meta:name="DCTERMS.alternative">Nadere regels voor het plaatsen van reclameborden, sandwichborden en driehoeksborden Gemeente Maashorst 2023</meta:user-defined>
    <dc:language>nl</dc:language>
    <meta:user-defined meta:name="OVERHEIDop.locatietype/OVERHEIDop.gebiedsmarkering">Gemeente</meta:user-defined>
    <meta:user-defined meta:name="DC.title">Nadere regels voor het plaatsen van reclameborden, sandwichborden en driehoeksborden gemeente Maashorst 2023</meta:user-defined>
    <meta:user-defined meta:name="DCTERMS.W3CDTF/DCTERMS.available">2024-02-08</meta:user-defined>
    <meta:user-defined meta:name="DCTERMS.W3CDTF/OVERHEIDop.jaargang">2024</meta:user-defined>
    <meta:user-defined meta:name="OVERHEIDop.publicationIssue">59212</meta:user-defined>
    <meta:user-defined meta:name="OVERHEIDop.betreftRegeling">CVDR715106_1</meta:user-defined>
    <meta:user-defined meta:name="xs:date/OVERHEIDop.startdatum">2024-02-13</meta:user-defined>
    <meta:user-defined meta:name="OVERHEIDop.GmbID/DC.identifier">gmb-2024-59212</meta:user-defined>
    <meta:user-defined meta:name="OVERHEIDop.versieInformatie"/>
  </office:meta>
</office:document-meta>
</file>