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gemeentebomen (herplantplicht) op de locatie 't Erf, ter hoogte van huisnummers 5 en 11 te Blaricum (zaaknummer WABO 2023-103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9 januari 2024 een omgevingsvergunning verleend. De gemeente geeft hiermee toestemming voor het vellen van 2 gemeentebomen (herplantplicht) op de locatie 't Erf, er hoogte van huisnummers 5 en 11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21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1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1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gemeentebomen (herplantplicht) op de locatie 't Erf, ter hoogte van huisnummers 5 en 11 te Blaricum (zaaknummer WABO 2023-1030)</meta:user-defined>
    <meta:user-defined meta:name="DCTERMS.W3CDTF/DCTERMS.available">2024-02-07</meta:user-defined>
    <meta:user-defined meta:name="DCTERMS.W3CDTF/OVERHEIDop.jaargang">2024</meta:user-defined>
    <meta:user-defined meta:name="OVERHEIDop.publicationIssue">59211</meta:user-defined>
    <meta:user-defined meta:name="OVERHEIDop.GmbID/DC.identifier">gmb-2024-59211</meta:user-defined>
    <meta:user-defined meta:name="OVERHEIDop.versieInformatie"/>
  </office:meta>
</office:document-meta>
</file>