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itnerhof 58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de volgende aanvraag voor een omgevingsvergunning vergunningsvrij is</text:p>
            <text:p text:style-name="common-al"/>
            <text:p text:style-name="common-al">
            <text:span text:style-name="nadrukvet">Breitnerhof</text:span>
            <text:span text:style-name="nadrukvet"> 58, </text:span>plaatsen dakkapel</text:p>
            <text:p text:style-name="common-al">Verzonden 1 februari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9210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21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21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reitnerhof 58 VERGUNNINGSVRIJE AANVRAAG OMGEVINGSVERGUNNING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210</meta:user-defined>
    <meta:user-defined meta:name="OVERHEIDop.GmbID/DC.identifier">gmb-2024-59210</meta:user-defined>
    <meta:user-defined meta:name="OVERHEIDop.versieInformatie"/>
  </office:meta>
</office:document-meta>
</file>