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(0000425183 - het bouwen van een woning) aan Groeneweg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P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52 Alkmaar:</text:span> het wijzigen van de verleende vergunning (0000425183 - het bouwen van een woning).</text:p>
            <text:p text:style-name="common-al">Zaaknummer: 00005970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2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81</meta:user-defined>
    <dc:language>nl</dc:language>
    <meta:user-defined meta:name="OVERHEIDop.locatietype/OVERHEIDop.gebiedsmarkering">Adres</meta:user-defined>
    <meta:user-defined meta:name="DC.title">Toestemming voor het wijzigen van de verleende vergunning (0000425183 - het bouwen van een woning) aan Groeneweg 52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07</meta:user-defined>
    <meta:user-defined meta:name="OVERHEIDop.GmbID/DC.identifier">gmb-2024-59207</meta:user-defined>
    <meta:user-defined meta:name="OVERHEIDop.versieInformatie"/>
  </office:meta>
</office:document-meta>
</file>