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2 gemeentebomen (herplantplicht) op de locatie Stobbe (diverse plekken in de straat) te Blaricum (zaaknummer WABO 2023-102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30 januari 2024 een omgevingsvergunning verleend. De gemeente geeft hiermee toestemming voor het vellen van 12 gemeentebomen (herplantplicht) op de locatie Stobbe (diverse plekken in de straat)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920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0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0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2 gemeentebomen (herplantplicht) op de locatie Stobbe (diverse plekken in de straat) te Blaricum (zaaknummer WABO 2023-1028)</meta:user-defined>
    <meta:user-defined meta:name="DCTERMS.W3CDTF/DCTERMS.available">2024-02-07</meta:user-defined>
    <meta:user-defined meta:name="DCTERMS.W3CDTF/OVERHEIDop.jaargang">2024</meta:user-defined>
    <meta:user-defined meta:name="OVERHEIDop.publicationIssue">59201</meta:user-defined>
    <meta:user-defined meta:name="OVERHEIDop.GmbID/DC.identifier">gmb-2024-59201</meta:user-defined>
    <meta:user-defined meta:name="OVERHEIDop.versieInformatie"/>
  </office:meta>
</office:document-meta>
</file>