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maximaal 20 campingplaatsen op het erf aan Noordervaart 26 t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1HA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Noordervaart 26 Stompetoren:</text:span> het realiseren van maximaal 20 campingplaatsen op het erf .</text:p>
            <text:p text:style-name="common-al">Zaaknummer: 0000454235</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common-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21 april 2023 02 juni 2023 14 juli 2023 15 augustus 2023 21 november 2023 17 januari 2024 15 maart 2024 zijn ontva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1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54235</meta:user-defined>
    <dc:language>nl</dc:language>
    <meta:user-defined meta:name="OVERHEIDop.locatietype/OVERHEIDop.gebiedsmarkering">Adres</meta:user-defined>
    <meta:user-defined meta:name="DC.title">Toestemming voor het realiseren van maximaal 20 campingplaatsen op het erf aan Noordervaart 26 te Stompetoren</meta:user-defined>
    <meta:user-defined meta:name="DCTERMS.W3CDTF/DCTERMS.available">2024-02-07</meta:user-defined>
    <meta:user-defined meta:name="DCTERMS.W3CDTF/OVERHEIDop.jaargang">2024</meta:user-defined>
    <meta:user-defined meta:name="OVERHEIDop.publicationIssue">59191</meta:user-defined>
    <meta:user-defined meta:name="OVERHEIDop.GmbID/DC.identifier">gmb-2024-59191</meta:user-defined>
    <meta:user-defined meta:name="OVERHEIDop.versieInformatie"/>
  </office:meta>
</office:document-meta>
</file>