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en woonruimte geweigerd. Rielseweg 810 te Tilburg naar onzelfstandige kamers voor maximaal 5 personen.Z-HZ_HUIS-2023-04490 verzonden 5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8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zetten woonruimte geweigerd. Rielseweg 810 te Tilburg naar onzelfstandige kamers voor maximaal 5 personen.Z-HZ_HUIS-2023-04490 verzonden 5 februari 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89</meta:user-defined>
    <meta:user-defined meta:name="OVERHEIDop.GmbID/DC.identifier">gmb-2024-59189</meta:user-defined>
    <meta:user-defined meta:name="OVERHEIDop.versieInformatie"/>
  </office:meta>
</office:document-meta>
</file>