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wijziging van de Rechtspositieregeling Gezamenlijke Ombudsman Metropool Amsterdam 2022 in verband met toevoeging van de rechtspositie van de plaatsvervangend ombudsma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4 december 2023,</text:p>
            <text:p text:style-name="al">gelet op de artikelen 81q, tweede lid en 81v van de Gemeentewet en de artikelen 19 jo. 18 van de Gemeenschappelijke regeling ombudsman metropool Amsterdam,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Rechtspositieregeling Gezamenlijke Ombudsman Metropool Amsterdam 2022 wordt als volgt gewijzigd:</text:p>
            <text:p text:style-name="al"/>
            <text:p text:style-name="al">Na artikel 20 wordt een nieuw artikel ingevoegd, luidende:</text:p>
            <text:p text:style-name="al"/>
            <text:p text:style-name="al">
            <text:span text:style-name="nadrukvet">Artikel 21a Plaatsvervangend ombudsman</text:span>
          </text:p>
            <text:p text:style-name="al">Deze regeling is van overeenkomstige toepassing op de plaatsvervangend ombudsman, met dien verstande dat:</text:p>
            <text:list text:style-name="id1-3-2-2-1-8">
              <text:list-item text:style-override="id1-3-2-2-1-8-1">
                <text:number>a.</text:number>
                <text:p text:style-name="al">de hoogte van de bezoldiging van de plaatsvervangend ombudsman in afwijking van artikel 3, derde lid, van deze regeling is vastgesteld op basis van salarisschaal 16, als genoemd in Bijlage salaristabellen als bedoeld in artikel 3.3, derde lid, van de PGA, op basis van een 36-urige werkweek;</text:p>
              </text:list-item>
              <text:list-item text:style-override="id1-3-2-2-1-8-2">
                <text:number>b.</text:number>
                <text:p text:style-name="al">declaraties in afwijking van artikel 8, vierde lid, van deze regeling worden gecontroleerd door de Ombudsm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 en werkt terug tot en met 1 oktober 2023.</text:p>
          </text:section>
        </text:section>
        <text:section text:name="regeling-sluiting_id1-3-2-3" text:style-name="regeling-sluiting">
          <text:section text:name="ondertekening_id1-3-2-3-1">
            <text:p><text:span text:style-name="functie">Aldus vastgesteld in de raadsvergadering van 24 januari 2024.</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George Dikhou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 rechtspositieregeling wordt aangepast zodat deze ook van (overeenkomstige) toepassing is op de plaatsvervangend ombudsman. Er gelden enkele afwijkingen voor de plaatsvervangend ombudsman, namelijk ten aanzien van de hoogte van de vergoeding en de controle van decla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18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8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8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o van de Gemeentewet]|[1.0:c:BWBR0005416&amp;artikel=81o&amp;g=2021-07-10</meta:user-defined>
    <meta:user-defined meta:name="DC.source">artikel 81v van de Gemeentewet]|[1.0:c:BWBR0005416&amp;artikel=81v&amp;g=2021-07-10</meta:user-defined>
    <meta:user-defined meta:name="DC.source">Gemeenschappelijke regeling ombudsman metropool Amsterdam]|[https://lokaleregelgeving.overheid.nl/CVDR455568</meta:user-defined>
    <meta:user-defined meta:name="DCTERMS.alternative">Rechtspositieregeling van de Gezamenlijke Ombudsman Metropool Amsterdam 2022</meta:user-defined>
    <dc:language>nl</dc:language>
    <meta:user-defined meta:name="OVERHEIDop.locatietype/OVERHEIDop.gebiedsmarkering">Gemeente</meta:user-defined>
    <meta:user-defined meta:name="DC.title">Rechtspositieregeling Gezamenlijke Ombudsman Metropool Amsterdam 2022</meta:user-defined>
    <meta:user-defined meta:name="DCTERMS.W3CDTF/DCTERMS.available">2024-03-04</meta:user-defined>
    <meta:user-defined meta:name="DCTERMS.W3CDTF/OVERHEIDop.jaargang">2024</meta:user-defined>
    <meta:user-defined meta:name="OVERHEIDop.publicationIssue">59186</meta:user-defined>
    <meta:user-defined meta:name="OVERHEIDop.betreftRegeling">CVDR666535_2</meta:user-defined>
    <meta:user-defined meta:name="OVERHEIDop.GmbID/DC.identifier">gmb-2024-59186</meta:user-defined>
    <meta:user-defined meta:name="xs:date/OVERHEIDop.startdatum">2024-03-05</meta:user-defined>
    <meta:user-defined meta:name="OVERHEIDop.versieInformatie"/>
  </office:meta>
</office:document-meta>
</file>