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2-3">
      <text:list-level-style-bullet text:bullet-char="-" text:level="1">
        <style:list-level-properties text:min-label-width="10mm"/>
      </text:list-level-style-bullet>
    </text:list-style>
    <text:list-style style:name="id1-3-2-2-2-10-6-2-3-2-3-1">
      <text:list-level-style-bullet text:bullet-char="-" text:level="1">
        <style:list-level-properties text:min-label-width="10mm"/>
      </text:list-level-style-bullet>
    </text:list-style>
    <text:list-style style:name="id1-3-2-2-2-10-6-2-3-2-3-2">
      <text:list-level-style-bullet text:bullet-char="-" text:level="1">
        <style:list-level-properties text:min-label-width="10mm"/>
      </text:list-level-style-bullet>
    </text:list-style>
    <text:list-style style:name="id1-3-2-2-2-10-6-2-3-2-3-3">
      <text:list-level-style-bullet text:bullet-char="-" text:level="1">
        <style:list-level-properties text:min-label-width="10mm"/>
      </text:list-level-style-bullet>
    </text:list-style>
    <text:list-style style:name="id1-3-2-2-2-10-6-2-3-2-3-4">
      <text:list-level-style-bullet text:bullet-char="-" text:level="1">
        <style:list-level-properties text:min-label-width="10mm"/>
      </text:list-level-style-bullet>
    </text:list-style>
    <text:list-style style:name="id1-3-2-2-2-10-6-2-3-2-3-5">
      <text:list-level-style-bullet text:bullet-char="-" text:level="1">
        <style:list-level-properties text:min-label-width="10mm"/>
      </text:list-level-style-bullet>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inkelland 2023 (eerste wijziging)</text:p>
      <text:section text:name="regeling_id1-3-2" text:style-name="regeling">
        <text:section text:name="aanhef_id1-3-2-1" text:style-name="aanhef">
          <text:section text:name="preambule_id1-3-2-1-1" text:style-name="preambule">
            <text:p text:style-name="al">De raad van de gemeente Dinkelland, </text:p>
            <text:p text:style-name="al"/>
            <text:p text:style-name="al">gelezen het voorstel van het college van burgemeester en wethouders van , nr. A; </text:p>
            <text:p text:style-name="al"/>
            <text:p text:style-name="al">Gelet op het bepaalde in de artikelen 149, 149a, 154 van de Gemeentewet </text:p>
            <text:p text:style-name="al"/>
            <text:p text:style-name="al">Besluit vast te stellen: </text:p>
            <text:p text:style-name="al"/>
            <text:p text:style-name="al">
            <text:span text:style-name="nadrukvet">Algemene Plaatselijke Verordening gemeente Dinkelland 2023</text:span>
            <text:span text:style-name="nadrukvet"/>
            <text:span text:style-name="nadrukvet">(eerst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text:p>
                </text:list-item>
                <text:list-item text:style-override="id1-3-2-2-1-2-3-8">
                  <text:number>1.</text:number>
                  <text:p text:style-name="al">leefomgeving;</text:p>
                </text:list-item>
                <text:list-item text:style-override="id1-3-2-2-1-2-3-9">
                  <text:number>h.</text:number>
                  <text:p text:style-name="al">handelsreclame: iedere openbare aanprijzing van goederen of diensten, waarmee kennelijk beoogd wordt een commercieel belang te dienen;</text:p>
                </text:list-item>
                <text:list-item text:style-override="id1-3-2-2-1-2-3-10">
                  <text:number>i.</text:number>
                  <text:p text:style-name="al">motorvoertuig: hetgeen daaronder wordt verstaan in artikel 1 van het Reglement verkeersregels en verkeerstekens 1990;</text:p>
                </text:list-item>
                <text:list-item text:style-override="id1-3-2-2-1-2-3-11">
                  <text:number>j.</text:number>
                  <text:p text:style-name="al">openbaar water: wateren die voor het publiek bevaarbaar of op andere wijze toegankelijk zijn;</text:p>
                </text:list-item>
                <text:list-item text:style-override="id1-3-2-2-1-2-3-12">
                  <text:number>k.</text:number>
                  <text:p text:style-name="al">openbare plaats: hetgeen daaronder wordt verstaan in artikel 1 van de Wet openbare manifestaties; </text:p>
                </text:list-item>
                <text:list-item text:style-override="id1-3-2-2-1-2-3-13">
                  <text:number>l.</text:number>
                  <text:p text:style-name="al">parkeren: hetgeen daaronder wordt verstaan in artikel 1 van het Reglement verkeersregels en verkeerstekens 1990;</text:p>
                </text:list-item>
                <text:list-item text:style-override="id1-3-2-2-1-2-3-14">
                  <text:number>m.</text:number>
                  <text:p text:style-name="al">rechthebbende: degene die over een zaak zeggenschap heeft krachtens een eigendom, bezit, beperkt recht of persoonlijk recht;</text:p>
                </text:list-item>
                <text:list-item text:style-override="id1-3-2-2-1-2-3-15">
                  <text:number>n.</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6">
                  <text:number>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p.</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terrassen als bedoeld in artikel 2:27 tweede lid; en</text:p>
                      </text:list-item>
                      <text:list-item text:style-override="id1-3-2-2-2-3-2-6-3-4">
                        <text:number>d.</text:number>
                        <text:p text:style-name="al">overige gevallen waarin krachtens een wettelijke regeling een vergunning of ontheffing voor het gebruik van de weg is vereist.</text:p>
                      </text:list-item>
                    </text:list>
                  </text:list-item>
                  <text:list-item text:style-override="id1-3-2-2-2-3-2-7">
                    <text:number>6.</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e.</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f.</text:number>
                        <text:p text:style-name="al">een optocht op de weg, niet zijnde een optocht als bedoeld in het vierde lid van dit artikel en niet zijnde een betoging als bedoeld in artikel 2:3;</text:p>
                      </text:list-item>
                      <text:list-item text:style-override="id1-3-2-2-2-4-2-3-3-3">
                        <text:number>g.</text:number>
                        <text:p text:style-name="al">een incidentele voetbalwedstrijd tussen een amateurclub en een betaald voetbalclub buiten competitieverband;</text:p>
                      </text:list-item>
                      <text:list-item text:style-override="id1-3-2-2-2-4-2-3-3-4">
                        <text:number>h.</text:number>
                        <text:p text:style-name="al">een vechtsportwedstrijd of -gala.</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plaatsvinden tussen 07.00 uur en 24.00 uur;</text:p>
                      </text:list-item>
                      <text:list-item text:style-override="id1-3-2-2-2-4-2-4-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4-3-3">
                        <text:number>c.</text:number>
                        <text:p text:style-name="al">de activiteiten geen gevaar vormen voor de verkeersveiligheid en het verkeer en de hulpdiensten niet belemmeren of de doorstroming beperken;</text:p>
                      </text:list-item>
                      <text:list-item text:style-override="id1-3-2-2-2-4-2-4-3-4">
                        <text:number>d.</text:number>
                        <text:p text:style-name="al">slechts kleine objecten worden geplaatst met een oppervlakte van maximaal 25 vierkante meter per object;</text:p>
                      </text:list-item>
                      <text:list-item text:style-override="id1-3-2-2-2-4-2-4-3-5">
                        <text:number>e.</text:number>
                        <text:p text:style-name="al">het aantal aanwezigen niet meer bedraagt dan 150 personen. </text:p>
                      </text:list-item>
                    </text:list>
                  </text:list-item>
                  <text:list-item text:style-override="id1-3-2-2-2-4-2-5">
                    <text:number>3.</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5-3">
                      <text:list-item text:style-override="id1-3-2-2-2-4-2-5-3-1">
                        <text:number>a.</text:number>
                        <text:p text:style-name="al">de activiteiten plaatsvinden tussen 07.00 uur en 24.00 uur;</text:p>
                      </text:list-item>
                      <text:list-item text:style-override="id1-3-2-2-2-4-2-5-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5-3-3">
                        <text:number>c.</text:number>
                        <text:p text:style-name="al">de activiteiten geen gevaar vormen voor de verkeersveiligheid en het verkeer en de hulpdiensten niet belemmeren of de doorstroming beperken.</text:p>
                      </text:list-item>
                    </text:list>
                  </text:list-item>
                  <text:list-item text:style-override="id1-3-2-2-2-4-2-6">
                    <text:number>4.</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het omgevingsplan. </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2. 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text:p>
                <text:p text:style-name="al">(Vervallen)</text:p>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9. Consumentenvuurwerk en carbid</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a.</text:number>
                    <text:p text:style-name="al">consumentenvuurwerk: hetgeen daaronder wordt verstaan in het Vuurwerkbesluit, met uitzondering van fop- en schertsvuurwerk.</text:p>
                  </text:list-item>
                  <text:list-item text:style-override="id1-3-2-2-2-10-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0-2-3-3">
                    <text:number>c.</text:number>
                    <text:p text:style-name="al">bus: een deugdelijke bus, container, opslagvat of ander daarmee gelijke te stellen voorwerp.</text:p>
                  </text:list-item>
                  <text:list-item text:style-override="id1-3-2-2-2-10-2-3-4">
                    <text:number>d.</text:number>
                    <text:p text:style-name="al">melkbus: een originele deugdelijke ijzeren bus met afgeronde naden, die voorheen werd gebruikt om melk in te bewaren en te vervoeren.</text:p>
                  </text:list-item>
                </text:list>
              </text:section>
              <text:section text:name="artikel_id1-3-2-2-2-10-3" text:style-name="artikel">
                <text:p text:style-name="artikel_kop_titel"><text:span text:style-name="artikel_kop_label">Artikel</text:span> <text:span text:style-name="artikel_kop_nr">2:72</text:span> </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0-6" text:style-name="artikel">
                <text:p text:style-name="artikel_kop_titel"><text:span text:style-name="artikel_kop_label">Artikel</text:span> <text:span text:style-name="artikel_kop_nr">2.73b</text:span> Vrijstelling verbod</text:p>
                <text:list text:style-name="id1-3-2-2-2-10-6-2">
                  <text:list-item text:style-override="id1-3-2-2-2-10-6-2">
                    <text:number>1.</text:number>
                    <text:p text:style-name="al">Het in het artikel 2:73a gestelde verbod geldt niet in de volgende gevallen: </text:p>
                    <text:list text:style-name="id1-3-2-2-2-10-6-2-3">
                      <text:list-item text:style-override="id1-3-2-2-2-10-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0-6-2-3-2">
                        <text:number>b.</text:number>
                        <text:p text:style-name="al">voor zover carbidschieten plaatsvindt op 31 december tussen 10.00 uur en 24.00 uur en op 1 januari tussen 00.00 en 02.00 uur buiten de bebouwde kom waarbij:</text:p>
                        <text:list text:style-name="id1-3-2-2-2-10-6-2-3-2-3">
                          <text:list-item text:style-override="id1-3-2-2-2-10-6-2-3-2-3-1">
                            <text:number>-</text:number>
                            <text:p text:style-name="al">gebruikt wordt gemaakt van een bus met een maximale inhoud van 30 liter;</text:p>
                          </text:list-item>
                          <text:list-item text:style-override="id1-3-2-2-2-10-6-2-3-2-3-2">
                            <text:number>-</text:number>
                            <text:p text:style-name="al">gebruik wordt gemaakt van een melkbus;</text:p>
                          </text:list-item>
                          <text:list-item text:style-override="id1-3-2-2-2-10-6-2-3-2-3-3">
                            <text:number>-</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0-6-2-3-2-3-4">
                            <text:number>-</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0-6-2-3-2-3-5">
                            <text:number>-</text:number>
                            <text:p text:style-name="al">door of vanwege degene die het carbidschieten verricht adequate maatregelen zijn genomen om gevaar, schade of hinder voor personen of de omgeving zoveel mogelijk te voorkomen;</text:p>
                          </text:list-item>
                        </text:list>
                      </text:list-item>
                    </text:list>
                  </text:list-item>
                  <text:list-item text:style-override="id1-3-2-2-2-10-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0-6-4">
                    <text:number>3.</text:number>
                    <text:p text:style-name="al">Het bevoegd bestuursorgaan kan ontheffing verlenen van het verbod bedoeld in artikel 2:73a.</text:p>
                  </text:list-item>
                  <text:list-item text:style-override="id1-3-2-2-2-10-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0-7" text:style-name="artikel">
                <text:p text:style-name="artikel_kop_titel"><text:span text:style-name="artikel_kop_label">Artikel</text:span> <text:span text:style-name="artikel_kop_nr">2.73c</text:span> Bij zich hebben van carbid</text:p>
                <text:list text:style-name="id1-3-2-2-2-10-7-2">
                  <text:list-item text:style-override="id1-3-2-2-2-10-7-2">
                    <text:number>1.</text:number>
                    <text:p text:style-name="al">Het is verboden op of aan de weg carbid bij zich te hebben op andere dagen dan op 31 december tussen 10.00 uur en 24.00 uur en op 1 januari tussen 00.00 en 02.00 uur.</text:p>
                  </text:list-item>
                  <text:list-item text:style-override="id1-3-2-2-2-10-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2-4-3">
                    <text:number>2.</text:number>
                    <text:p text:style-name="al">De burgemeester heeft die bevoegdheid eveneens ten aanzien van de volgende andere plaatsen: a. de parkeerplaats “Lonnekermeer” langs de A1 in Deurningen. </text:p>
                  </text:list-item>
                </text:list>
              </text:section>
              <text:section text:name="artikel_id1-3-2-2-2-12-5" text:style-name="artikel">
                <text:p text:style-name="artikel_kop_titel"><text:span text:style-name="artikel_kop_label">Artikel</text:span> <text:span text:style-name="artikel_kop_nr">2:78</text:span> </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Definities nadere regels</text:p>
                <text:list text:style-name="id1-3-2-2-2-12-7-2">
                  <text:list-item text:style-override="id1-3-2-2-2-12-7-2">
                    <text:number>1.</text:number>
                    <text:p text:style-name="al">In dit artikel wordt verstaan onder:</text:p>
                    <text:list text:style-name="id1-3-2-2-2-12-7-2-3">
                      <text:list-item text:style-override="id1-3-2-2-2-12-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7-2-3-2">
                        <text:number>b.</text:number>
                        <text:p text:style-name="al">beheerder: de natuurlijke persoon die door de exploitant is aangesteld voor de feitelijke leiding over de bedrijfsmatige activiteiten;</text:p>
                      </text:list-item>
                      <text:list-item text:style-override="id1-3-2-2-2-12-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2-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2-8-2">
                  <text:list-item text:style-override="id1-3-2-2-2-12-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2-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2-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2-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2-10" text:style-name="artikel">
                <text:p text:style-name="artikel_kop_titel"><text:span text:style-name="artikel_kop_label">Artikel</text:span> <text:span text:style-name="artikel_kop_nr">2:81b</text:span> Aanvraag vergunning bedrijf in een aangewezen gebied, straat of gebouw</text:p>
                <text:list text:style-name="id1-3-2-2-2-12-10-2">
                  <text:list-item text:style-override="id1-3-2-2-2-12-10-2">
                    <text:number>1.</text:number>
                    <text:p text:style-name="al">De vergunning wordt aangevraagd door de exploitant.</text:p>
                  </text:list-item>
                  <text:list-item text:style-override="id1-3-2-2-2-12-10-3">
                    <text:number>2.</text:number>
                    <text:p text:style-name="al">Een aanvraag om een vergunning wordt ingediend doorgebruikmaking van een door de burgemeester vastgesteld formulier.</text:p>
                  </text:list-item>
                  <text:list-item text:style-override="id1-3-2-2-2-12-10-4">
                    <text:number>3.</text:number>
                    <text:p text:style-name="al">Indien de burgemeester dat nodig acht voor de beoordeling van de aanvraag kan hij verlangen dat aanvullende gegevens worden overgelegd.</text:p>
                  </text:list-item>
                  <text:list-item text:style-override="id1-3-2-2-2-12-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2-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2-11-3">
                  <text:list-item text:style-override="id1-3-2-2-2-12-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2-11-3-2">
                    <text:number>b.</text:number>
                    <text:p text:style-name="al">indien de leefbaarheid in het gebied door de wijze van exploitatienadelig wordt beïnvloed of dreigt te worden beïnvloed;</text:p>
                  </text:list-item>
                  <text:list-item text:style-override="id1-3-2-2-2-12-11-3-3">
                    <text:number>c.</text:number>
                    <text:p text:style-name="al">de wijze van bedrijfsvoering daartoe aanleiding geeft;</text:p>
                  </text:list-item>
                  <text:list-item text:style-override="id1-3-2-2-2-12-11-3-4">
                    <text:number>d.</text:number>
                    <text:p text:style-name="al">indien redelijkerwijs moet worden aangenomen dat de feitelijke toestand niet met het in de aanvraag vermelde in overeenstemming zal zijn;</text:p>
                  </text:list-item>
                  <text:list-item text:style-override="id1-3-2-2-2-12-11-3-5">
                    <text:number>e.</text:number>
                    <text:p text:style-name="al">de exploitant of beheerder in enig opzicht van slecht levensgedrag is;</text:p>
                  </text:list-item>
                  <text:list-item text:style-override="id1-3-2-2-2-12-11-3-6">
                    <text:number>f.</text:number>
                    <text:p text:style-name="al">er aanwijzingen zijn dat in strijd wordt gehandeld met de Wetarbeid vreemdelingen of de Vreemdelingenwet 2000;</text:p>
                  </text:list-item>
                  <text:list-item text:style-override="id1-3-2-2-2-12-11-3-7">
                    <text:number>g.</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2-12-3">
                  <text:list-item text:style-override="id1-3-2-2-2-12-12-3-1">
                    <text:number>a.</text:number>
                    <text:p text:style-name="al">door het bedrijf de openbare orde wordt aangetast of dreigt te worden aangetast; </text:p>
                  </text:list-item>
                  <text:list-item text:style-override="id1-3-2-2-2-12-12-3-2">
                    <text:number>b.</text:number>
                    <text:p text:style-name="al">door het bedrijf de leefbaarheid in het gebied door de wijze van de exploitatie nadelig wordt beïnvloed of dreigt te worden beïnvloed; of</text:p>
                  </text:list-item>
                  <text:list-item text:style-override="id1-3-2-2-2-12-12-3-3">
                    <text:number>c.</text:number>
                    <text:p text:style-name="al">de voorwaarden uit de vergunning niet worden nageleefd; of</text:p>
                  </text:list-item>
                  <text:list-item text:style-override="id1-3-2-2-2-12-12-3-4">
                    <text:number>d.</text:number>
                    <text:p text:style-name="al">de exploitant of beheerder in enig opzicht van slecht levensgedrag is; of</text:p>
                  </text:list-item>
                  <text:list-item text:style-override="id1-3-2-2-2-12-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12-3-6">
                    <text:number>f.</text:number>
                    <text:p text:style-name="al">er strafbare feiten in het bedrijf hebben plaatsgevonden of plaatsvinden; of</text:p>
                  </text:list-item>
                  <text:list-item text:style-override="id1-3-2-2-2-12-12-3-7">
                    <text:number>g.</text:number>
                    <text:p text:style-name="al">de bedrijfsmatige activiteiten door de exploitant zijn beëindigd dan wel sprake is van een gewijzigde exploitatie; of</text:p>
                  </text:list-item>
                  <text:list-item text:style-override="id1-3-2-2-2-12-12-3-8">
                    <text:number>h.</text:number>
                    <text:p text:style-name="al">redelijkerwijs moet worden aangenomen dat de feitelijke toestand niet met het in de vergunning vermelde in overeenstemming is; of</text:p>
                  </text:list-item>
                  <text:list-item text:style-override="id1-3-2-2-2-12-12-3-9">
                    <text:number>i.</text:number>
                    <text:p text:style-name="al">er aanwijzingen zijn dat in strijd wordt gehandeld met de Wetarbeid vreemdelingen of de Vreemdelingenwet 2000;</text:p>
                  </text:list-item>
                  <text:list-item text:style-override="id1-3-2-2-2-12-12-3-10">
                    <text:number>j.</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2-14" text:style-name="artikel">
                <text:p text:style-name="artikel_kop_titel"><text:span text:style-name="artikel_kop_label">Artikel</text:span> <text:span text:style-name="artikel_kop_nr">2:81f</text:span> Sluiting bedrijf</text:p>
                <text:list text:style-name="id1-3-2-2-2-12-14-2">
                  <text:list-item text:style-override="id1-3-2-2-2-12-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2-14-3">
                    <text:number>2.</text:number>
                    <text:p text:style-name="al">Het is een ieder verboden een gesloten bedrijf te betreden of daarin te verblijven.</text:p>
                  </text:list-item>
                  <text:list-item text:style-override="id1-3-2-2-2-12-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op:</text:p>
                    <text:list text:style-name="id1-3-2-2-3-4-3-2-3">
                      <text:list-item text:style-override="id1-3-2-2-3-4-3-2-3-1">
                        <text:number>a.</text:number>
                        <text:p text:style-name="al">maandag tot en met vrijdag tussen 02.00 uur en 22.00 uur;</text:p>
                      </text:list-item>
                      <text:list-item text:style-override="id1-3-2-2-3-4-3-2-3-2">
                        <text:number>b.</text:number>
                        <text:p text:style-name="al">op zaterdag en zondag tussen 04.00 uur en 22.00 uur;</text:p>
                        <text:p text:style-name="al">tenzij bij vergunning anders is bepaald. </text:p>
                      </text:list-item>
                    </text:list>
                  </text:list-item>
                  <text:list-item text:style-override="id1-3-2-2-3-4-3-3">
                    <text:number>a.</text:number>
                    <text:p text:style-name="al">Het is bezoekers van een seksinrichting verboden zich daarin te bevinden gedurende de tijd dat die inrichting gesloten dient te zijn voor bezoekers. </text:p>
                  </text:list-item>
                  <text:list-item text:style-override="id1-3-2-2-3-4-3-4">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4-5-3">
                  <text:list-item text:style-override="id1-3-2-2-3-4-5-3-1">
                    <text:number>a.</text:number>
                    <text:p text:style-name="al">nog niet de leeftijd van 21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p text:style-name="al">
                <text:span text:style-name="nadrukvet">Paragraaf 3.3 Raam- en straatprostitutie </text:span>
              </text:p>
              </text:section>
              <text:section text:name="artikel_id1-3-2-2-3-4-9" text:style-name="artikel">
                <text:p text:style-name="artikel_kop_titel"><text:span text:style-name="artikel_kop_label">Artikel</text:span> <text:span text:style-name="artikel_kop_nr">3:18</text:span> </text:p>
                <text:p text:style-name="al">(Gereserveerd)</text:p>
              </text:section>
              <text:section text:name="artikel_id1-3-2-2-3-4-10"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11"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5" text:style-name="paragraaf">
              <text:p text:style-name="paragraaf_kop"><text:span text:style-name="label"/> <text:span text:style-name="nr"/> Afdeling 4.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list-item>
                  <text:list-item text:style-override="id1-3-2-2-4-2-3-3-2">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3-3">
                    <text:number>2.</text:number>
                    <text:p text:style-name="al">In een aanwijzing als bedoeld in het eerste en tweede lid kan het college bepalen dat de aanwijzing slechts geldt in één of meerdere kernen van de gemeente Dinkelland.</text:p>
                  </text:list-item>
                  <text:list-item text:style-override="id1-3-2-2-4-2-3-3-4">
                    <text:number>3.</text:number>
                    <text:p text:style-name="al">Het college maakt de aanwijzing ten minste vier weken voor het begin van een nieuw kalenderjaar bekend.</text:p>
                  </text:list-item>
                  <text:list-item text:style-override="id1-3-2-2-4-2-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3-6">
                    <text:number>5.</text:number>
                    <text:p text:style-name="al">Het equivalente geluidsniveau LAeq veroorzaakt door de inrichting, bedraagt niet meer dan 50 dB(A) en 63 dB(C), gemeten op de gevel van gevoelige gebouwen op een hoogte van 5 meter. </text:p>
                  </text:list-item>
                  <text:list-item text:style-override="id1-3-2-2-4-2-3-3-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3-8">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text:p>
              <text:section text:name="structuurtekst_id1-3-2-2-4-4-2" text:style-name="structuurtekst">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b.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 <text:span text:style-name="nr"/> Afdeling 6.</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of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 <text:span text:style-name="nr"/> Afdeling 9.</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inkelland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Dinkelland 2023 (eerste wijzi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1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4 van de Gemeentewet]|[1.0:c:BWBR0005416&amp;artikel=154&amp;g=2024-01-31</meta:user-defined>
    <meta:user-defined meta:name="OVERHEIDop.referentienummer">871316</meta:user-defined>
    <meta:user-defined meta:name="DCTERMS.alternative">Algemene Plaatselijke Verordening gemeente  Dinkelland 2023 (eerste wijziging)</meta:user-defined>
    <dc:language>nl</dc:language>
    <meta:user-defined meta:name="OVERHEIDop.locatietype/OVERHEIDop.gebiedsmarkering">Gemeente</meta:user-defined>
    <meta:user-defined meta:name="DC.title">Algemene Plaatselijke Verordening gemeente Dinkelland 2023 (eerste wijziging)</meta:user-defined>
    <meta:user-defined meta:name="DCTERMS.W3CDTF/DCTERMS.available">2024-02-07</meta:user-defined>
    <meta:user-defined meta:name="DCTERMS.W3CDTF/OVERHEIDop.jaargang">2024</meta:user-defined>
    <meta:user-defined meta:name="OVERHEIDop.publicationIssue">59180</meta:user-defined>
    <meta:user-defined meta:name="OVERHEIDop.betreftRegeling">CVDR715103_1</meta:user-defined>
    <meta:user-defined meta:name="xs:date/OVERHEIDop.startdatum">2024-02-08</meta:user-defined>
    <meta:user-defined meta:name="OVERHEIDop.GmbID/DC.identifier">gmb-2024-59180</meta:user-defined>
    <meta:user-defined meta:name="OVERHEIDop.versieInformatie"/>
  </office:meta>
</office:document-meta>
</file>