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73 </text:p>
            <text:p text:style-name="common-al"> Omschrijving: horecabedrijf Chen Jiao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1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73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Besluit: horecabedrijf Chen Jiao V.O.F., St Philomenastraat 1 5622CG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70</meta:user-defined>
    <meta:user-defined meta:name="OVERHEIDop.GmbID/DC.identifier">gmb-2024-59170</meta:user-defined>
    <meta:user-defined meta:name="OVERHEIDop.versieInformatie"/>
  </office:meta>
</office:document-meta>
</file>