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in-/uitritten ten behoeve van nieuwbouw aan sectie A, perceel 7367, Bestevaerstraat en Kitma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sectie A, perceel 7367, Bestevaerstraat en Kitmanstraat:</text:span> het wijzigen van de in-/uitritten tbv nieuwbouw.</text:p>
            <text:p text:style-name="common-al">Zaaknummer: 00005940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16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9409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wijzigen van de in-/uitritten ten behoeve van nieuwbouw aan sectie A, perceel 7367, Bestevaerstraat en Kitmanstraat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66</meta:user-defined>
    <meta:user-defined meta:name="OVERHEIDop.GmbID/DC.identifier">gmb-2024-59166</meta:user-defined>
    <meta:user-defined meta:name="OVERHEIDop.versieInformatie"/>
  </office:meta>
</office:document-meta>
</file>