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thv Rockplein 4, 6, 8 2033KK Haarlem, 0392-2024-0014444, het evenement Koningsdagfestival Slachthuis, op 27-04-2024 13:00 t/m 21:30, ontvangen op 04-02-2024</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9165</text:span><text:line-break/><text:date style:data-style-name="dag" text:fixed="true" text:date-value="2024-02-07"/><text:line-break/><text:date style:data-style-name="jaar" text:fixed="true" text:date-value="2024-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9165</text:span><text:date style:data-style-name="nicedate" text:fixed="true" text:date-value="2024-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9165</text:span><text:date style:data-style-name="nicedate" text:fixed="true" text:date-value="2024-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6/xml/MC-DRP-BeschikkingAanvraag-3Pas-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0392-2024-0014444</meta:user-defined>
    <meta:user-defined meta:name="DCTERMS.abstract">het evenement Koningsdagfestival Slachthuis</meta:user-defined>
    <dc:language>nl</dc:language>
    <meta:user-defined meta:name="OVERHEIDop.locatietype/OVERHEIDop.gebiedsmarkering">Punt</meta:user-defined>
    <meta:user-defined meta:name="DC.title">Gemeente Haarlem, ingekomen aanvraag, thv Rockplein 4, 6, 8 2033KK Haarlem, 0392-2024-0014444, het evenement Koningsdagfestival Slachthuis, op 27-04-2024 13:00 t/m 21:30, ontvangen op 04-02-2024</meta:user-defined>
    <meta:user-defined meta:name="DCTERMS.W3CDTF/DCTERMS.available">2024-02-07</meta:user-defined>
    <meta:user-defined meta:name="DCTERMS.W3CDTF/OVERHEIDop.jaargang">2024</meta:user-defined>
    <meta:user-defined meta:name="OVERHEIDop.publicationIssue">59165</meta:user-defined>
    <meta:user-defined meta:name="OVERHEIDop.GmbID/DC.identifier">gmb-2024-59165</meta:user-defined>
    <meta:user-defined meta:name="OVERHEIDop.versieInformatie"/>
  </office:meta>
</office:document-meta>
</file>