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voor het houden van een fietstocht op 1 april 2024 (RX2024-00000264, 5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voor het houden van een fietstocht op 1 april 2024 (RX2024-00000264, 5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16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264</meta:user-defined>
    <meta:user-defined meta:name="DCTERMS.abstract">de Woerd 3, 3972KD Driebergen-Rijsenburg, Evenementenvergunning voor het houden van een fietstocht op 1 april 2024 (RX2024-00000264, 5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voor het houden van een fietstocht op 1 april 2024 (RX2024-00000264, 5 februari 2024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62</meta:user-defined>
    <meta:user-defined meta:name="OVERHEIDop.GmbID/DC.identifier">gmb-2024-59162</meta:user-defined>
    <meta:user-defined meta:name="OVERHEIDop.versieInformatie"/>
  </office:meta>
</office:document-meta>
</file>