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3, 3631NK Nieuwersluis - zonnepanelen dak monumentale gebouw B complex  PI Utrecht, locatie Nieuwer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februari 2024</text:p>
            <text:p text:style-name="common-al">Zaaknummer: Z2023-00002416</text:p>
            <text:p text:style-name="common-al">U kunt bezwaar maken tot en met 18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1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6</meta:user-defined>
    <meta:user-defined meta:name="DCTERMS.abstract">Betreft: Beschikking op aanvraag op locatie Zandpad 3, 3631NK Nieuwersluis</meta:user-defined>
    <dc:language>nl</dc:language>
    <meta:user-defined meta:name="OVERHEIDop.locatietype/OVERHEIDop.gebiedsmarkering">Punt</meta:user-defined>
    <meta:user-defined meta:name="DC.title">Gemeente Stichtse Vecht - Omgevingsvergunning Zandpad 3, 3631NK Nieuwersluis - zonnepanelen dak monumentale gebouw B complex  PI Utrecht, locatie Nieuwersluis.</meta:user-defined>
    <meta:user-defined meta:name="OVERHEIDop.datumEindeReactietermijn">2024-03-18</meta:user-defined>
    <meta:user-defined meta:name="OVERHEIDop.terinzageleggingBG">https://jeleefomgeving.nl/inzien/823214527/e77da2df-c420-11ee-a32c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60</meta:user-defined>
    <meta:user-defined meta:name="OVERHEIDop.GmbID/DC.identifier">gmb-2024-59160</meta:user-defined>
    <meta:user-defined meta:name="OVERHEIDop.versieInformatie"/>
  </office:meta>
</office:document-meta>
</file>