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87, 3901 A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87, 3901 AH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2-2023  aangevraagd voor het renoveren en verduurzamen bestaand appartement voor de locatie Hoofdstraat 87, 3901 AH Veenendaal en is geregistreerd onder het nummer CLZ-000114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3</meta:user-defined>
    <dc:language>nl</dc:language>
    <meta:user-defined meta:name="OVERHEIDop.locatietype/OVERHEIDop.gebiedsmarkering">Punt</meta:user-defined>
    <meta:user-defined meta:name="DC.title">Publicatie aanvraag omgevingsvergunning Hoofdstraat 87, 3901 AH Veenendaal te Veenenda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16</meta:user-defined>
    <meta:user-defined meta:name="OVERHEIDop.GmbID/DC.identifier">gmb-2024-5916</meta:user-defined>
    <meta:user-defined meta:name="OVERHEIDop.versieInformatie"/>
  </office:meta>
</office:document-meta>
</file>