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t.h.v. nummer 11, Doorn, Ontheffing plaatsen voorwerpen ten behoeve van een tijdelijke opslag in de periode van 3 maart 2024 tot en met 18 mei 2024 (RX2024-00000066, 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Leersumsestraatweg t.h.v. nummer 11, Doorn</text:span>, Ontheffing plaatsen voorwerpen ten behoeve van een tijdelijke opslag in de periode van 3 maart 2024 tot en met 18 mei 2024 (RX2024-00000066, 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1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066</meta:user-defined>
    <meta:user-defined meta:name="DCTERMS.abstract">Leersumsestraatweg t.h.v. nummer 11, Doorn, Ontheffing plaatsen voorwerpen ten behoeve van een tijdelijke opslag in de periode van 3 maart 2024 tot en met 18 mei 2024 (RX2024-00000066, 5 februari 2024)</meta:user-defined>
    <dc:language>nl</dc:language>
    <meta:user-defined meta:name="OVERHEIDop.locatietype/OVERHEIDop.gebiedsmarkering">Punt</meta:user-defined>
    <meta:user-defined meta:name="DC.title">Gemeente Utrechtse Heuvelrug, verleende vergunning APV/Bijzondere wetten - Leersumsestraatweg t.h.v. nummer 11, Doorn, Ontheffing plaatsen voorwerpen ten behoeve van een tijdelijke opslag in de periode van 3 maart 2024 tot en met 18 mei 2024 (RX2024-00000066, 5 februari 2024)</meta:user-defined>
    <meta:user-defined meta:name="DCTERMS.W3CDTF/DCTERMS.available">2024-02-07</meta:user-defined>
    <meta:user-defined meta:name="DCTERMS.W3CDTF/OVERHEIDop.jaargang">2024</meta:user-defined>
    <meta:user-defined meta:name="OVERHEIDop.publicationIssue">59156</meta:user-defined>
    <meta:user-defined meta:name="OVERHEIDop.GmbID/DC.identifier">gmb-2024-59156</meta:user-defined>
    <meta:user-defined meta:name="OVERHEIDop.versieInformatie"/>
  </office:meta>
</office:document-meta>
</file>