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ip en Klaar”, elke vrijdag van 2 februari 2024 t/m 1 februari 2028, locatie: Ster Bas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Kip en Klaar”, elke vrijdag van 2 februari 2024 t/m 1 februari 2028, locatie: Ster Bastion (01/02/2024) 76916-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1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76916-2023</meta:user-defined>
    <dc:language>nl</dc:language>
    <meta:user-defined meta:name="OVERHEIDop.locatietype/OVERHEIDop.gebiedsmarkering">Weg</meta:user-defined>
    <meta:user-defined meta:name="DC.title">Verleende standplaatsvergunning “Kip en Klaar”, elke vrijdag van 2 februari 2024 t/m 1 februari 2028, locatie: Ster Bastion</meta:user-defined>
    <meta:user-defined meta:name="DCTERMS.W3CDTF/DCTERMS.available">2024-02-08</meta:user-defined>
    <meta:user-defined meta:name="DCTERMS.W3CDTF/OVERHEIDop.jaargang">2024</meta:user-defined>
    <meta:user-defined meta:name="OVERHEIDop.publicationIssue">59155</meta:user-defined>
    <meta:user-defined meta:name="OVERHEIDop.GmbID/DC.identifier">gmb-2024-59155</meta:user-defined>
    <meta:user-defined meta:name="OVERHEIDop.versieInformatie"/>
  </office:meta>
</office:document-meta>
</file>