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Parallelweg 17,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algemene gehandicaptenparkeerplaats gerealiseerd op het openbaar toegankelijke parkeerterrein van de winkel aan de Parallelweg 17 in Didam.</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andere wegen. </text:p>
            <text:p text:style-name="common-al"/>
            <text:p text:style-name="tussenkopcur">Maatregel</text:p>
            <text:p text:style-name="common-al">Het toekennen van een algemene gehandicaptenparkeerplaats op het parkeerterrein van de winkel aan de Parallelweg 17 in Didam. De gehandicaptenparkeerplaats wordt gerealiseerd op één van de bestaande parkeervakken langs de Parallelwe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2">
              <text:list-item text:style-override="id1-3-2-2-1-22-1">
                <text:number>•</text:number>
                <text:p text:style-name="al">Voor mindervalide bezoekers van de winkel aan de Parallelweg 17 in Didam is behoefte aan een gehandicaptenparkeerplaats op korte loopafstand. </text:p>
              </text:list-item>
              <text:list-item text:style-override="id1-3-2-2-1-22-2">
                <text:number>•</text:number>
                <text:p text:style-name="al">De strook parkeerplaatsen voor de winkel ligt op eigen terrein van de eigenaar van de winkel.   </text:p>
              </text:list-item>
              <text:list-item text:style-override="id1-3-2-2-1-22-3">
                <text:number>•</text:number>
                <text:p text:style-name="al">Voor weggebruiker is geen afscheiding zichtbaar tussen de openbare weg (Parallelweg) en de parkeerplaatsen van de winkel (eigen terrein). </text:p>
              </text:list-item>
              <text:list-item text:style-override="id1-3-2-2-1-22-4">
                <text:number>•</text:number>
                <text:p text:style-name="al">Deze parkeerplaatsen op het terrein van de winkel zijn openbaar toegankelijk voor automobilisten. </text:p>
              </text:list-item>
              <text:list-item text:style-override="id1-3-2-2-1-22-5">
                <text:number>•</text:number>
                <text:p text:style-name="al">De algemenen gehandicaptenparkeerplaats wordt voorzien van verkeersteken ‘E6’ (gehandicaptenparkeerplaats).</text:p>
              </text:list-item>
              <text:list-item text:style-override="id1-3-2-2-1-22-6">
                <text:number>•</text:number>
                <text:p text:style-name="al">De gehandicaptenparkeerplaats wordt voorzien van een duidelijk waarneembare vakmarkering en volgens de inrichtingseisen voor een algemene gehandicapten parkeerplaats voorzien van kruismarkering. </text:p>
              </text:list-item>
              <text:list-item text:style-override="id1-3-2-2-1-22-7">
                <text:number>•</text:number>
                <text:p text:style-name="al">Om het in- en uitstappen met een rolstoel mogelijk te maken krijgt het parkeervak volgens de geldende richtlijnen een minimale afmeting van 3,5 x 5,0 meter. </text:p>
              </text:list-item>
              <text:list-item text:style-override="id1-3-2-2-1-22-8">
                <text:number>•</text:number>
                <text:p text:style-name="al">De verkeersveiligheid komt niet in het geding door de aanleg van de gehandicaptenparkeerplaats. </text:p>
              </text:list-item>
              <text:list-item text:style-override="id1-3-2-2-1-22-9">
                <text:number>•</text:number>
                <text:p text:style-name="al">Deze maatregel is in overleg met de eigenaar van de parkeerplaatsen (Welkoop Didam) tot stand gekomen. </text:p>
              </text:list-item>
            </text:list>
            <text:p text:style-name="common-al"/>
            <text:p text:style-name="tussenkopcur">Belangenafweging</text:p>
            <text:p text:style-name="common-al">De gemeente Montferland heeft het belang van de mindervalide weggebruikers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algemene gehandicaptenparkeerplaats op het parkeerterrein voor de winkel aan de Parallelweg 17 in Didam, middels:</text:p>
            <text:p text:style-name="common-al"/>
            <text:p text:style-name="common-al">• 1. Het plaatsen van verkeersteken ‘E06’ (gehandicaptenparkeerplaats) inclusief de markering van het parkeervak.</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4 februari 2024</text:span></text:p>
            <text:p><text:span text:style-name="functie">Namens burgemeester en wethouders van gemeente Montferland,</text:span></text:p>
            <text:p><text:span text:style-name="functie">J. Baltussen</text:span></text:p>
            <text:p><text:span text:style-name="functie">Afdeling openbare ruimte, mobiliteit &amp;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915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Parallelweg 17,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Parallelweg 17, Didam</meta:user-defined>
    <meta:user-defined meta:name="DCTERMS.W3CDTF/DCTERMS.available">2024-02-14</meta:user-defined>
    <meta:user-defined meta:name="OVERHEIDop.externeBijlage">Bijlage verkeersbesluit Parallelweg Didam|exb-2024-5587</meta:user-defined>
    <meta:user-defined meta:name="DCTERMS.W3CDTF/OVERHEIDop.jaargang">2024</meta:user-defined>
    <meta:user-defined meta:name="OVERHEIDop.publicationIssue">59154</meta:user-defined>
    <meta:user-defined meta:name="OVERHEIDop.GmbID/DC.identifier">gmb-2024-59154</meta:user-defined>
    <meta:user-defined meta:name="OVERHEIDop.versieInformatie"/>
  </office:meta>
</office:document-meta>
</file>