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Stichting Vrienden van Issoria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9239</text:p>
            <text:p text:style-name="common-al">
            <text:span text:style-name="nadrukvet">Datum besluit:</text:span> 05-02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1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9239</meta:user-defined>
    <meta:user-defined meta:name="DCTERMS.abstract">Stichting Vrienden van Issoria Hospice &amp; Thuis, Burggravenlaan 11</meta:user-defined>
    <dc:language>nl</dc:language>
    <meta:user-defined meta:name="OVERHEIDop.locatietype/OVERHEIDop.gebiedsmarkering">Punt</meta:user-defined>
    <meta:user-defined meta:name="DC.title">Verleende vergunning openbare ruimte Loterijvergunning Stichting Vrienden van Issoria Utrechtse Veer 31 2311 ND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59150</meta:user-defined>
    <meta:user-defined meta:name="OVERHEIDop.GmbID/DC.identifier">gmb-2024-59150</meta:user-defined>
    <meta:user-defined meta:name="OVERHEIDop.versieInformatie"/>
  </office:meta>
</office:document-meta>
</file>