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ruising Wilgenhof - Meidoornhaag, Leersum, Melding kleinschalig evenement voor het houden van een plantenruilmarkt op 20 april 2024 (RX2024-00000267, 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ruising Wilgenhof - Meidoornhaag, Leersum, Melding kleinschalig evenement voor het houden van een plantenruilmarkt op 20 april 2024 (RX2024-00000267, 5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267</meta:user-defined>
    <meta:user-defined meta:name="DCTERMS.abstract">Kruising Wilgenhof - Meidoornhaag, Leersum, Melding kleinschalig evenement voor het houden van een plantenruilmarkt op 20 april 2024 (RX2024-00000267, 5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ruising Wilgenhof - Meidoornhaag, Leersum, Melding kleinschalig evenement voor het houden van een plantenruilmarkt op 20 april 2024 (RX2024-00000267, 5 februari 2024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46</meta:user-defined>
    <meta:user-defined meta:name="OVERHEIDop.GmbID/DC.identifier">gmb-2024-59146</meta:user-defined>
    <meta:user-defined meta:name="OVERHEIDop.versieInformatie"/>
  </office:meta>
</office:document-meta>
</file>