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1-2024 heeft de gemeente een aanvraag ontvangen voor activiteiten waarvoor een vergunningplicht geldt.</text:p>
            <text:p text:style-name="last-al"> De aanvraag betreft locatie Markt Uden, en is geregistreerd onder zaaknummer <text:span text:style-name="nadrukvet">9802-2024</text:span> met omschrijving "Trap In Uden/Volkel op 20-05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12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8022024</meta:user-defined>
    <meta:user-defined meta:name="DCTERMS.abstract">Trap In Uden/Volkel op 20-05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24</meta:user-defined>
    <meta:user-defined meta:name="OVERHEIDop.GmbID/DC.identifier">gmb-2024-59124</meta:user-defined>
    <meta:user-defined meta:name="OVERHEIDop.versieInformatie"/>
  </office:meta>
</office:document-meta>
</file>