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ghof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enghof 100 1034NP AmsterdamStenghof 100</text:p>
            <text:p text:style-name="common-al">Looptijd :07-02-2024 t/m 23-02-2024</text:p>
            <text:p text:style-name="common-al">Verzonden naar aanvrager op: 01-02-2024</text:p>
            <text:p text:style-name="common-al">Kenmerk gemeente: Z/24/2281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818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12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2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2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1802</meta:user-defined>
    <meta:user-defined meta:name="DCTERMS.abstract">Object, Stenghof 100 1034NP, 31-1-2024, Stenghof 100</meta:user-defined>
    <dc:language>nl</dc:language>
    <meta:user-defined meta:name="OVERHEIDop.locatietype/OVERHEIDop.gebiedsmarkering">Punt</meta:user-defined>
    <meta:user-defined meta:name="DC.title">Besluit apv vergunning Verleend - Stenghof 100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123</meta:user-defined>
    <meta:user-defined meta:name="OVERHEIDop.GmbID/DC.identifier">gmb-2024-59123</meta:user-defined>
    <meta:user-defined meta:name="OVERHEIDop.versieInformatie"/>
  </office:meta>
</office:document-meta>
</file>