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3-03897 Dongewijkdreef 40 te Tilburg, 2024 0210, 0211, 0212 en 0213-A-Kieltjesbal, verzonden 5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voor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venement:KieltjesbalLocatie:Sporthal Dongewijk, Dongewijkdreef 40 in TilburgPeriode:10 tot en met 13 februari 2024, dagelijks van 14.00 tot 19.00 uurOpbouw 9 februari 2024 van 12:00 tot en met 23:00 uur.Afbouw 13 februari 2024 van 19.00 tot en met 23.00 uur en op 14 februari 2024 van 08:00 tot en met 12:00 uur.</text:span>
            <text:span text:style-name="datum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3897 Dongewijkdreef 40 te Tilburg, 2024 0210, 0211, 0212 en 0213-A-Kieltjesbal, verzonden 5 februari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09</meta:user-defined>
    <meta:user-defined meta:name="OVERHEIDop.GmbID/DC.identifier">gmb-2024-59109</meta:user-defined>
    <meta:user-defined meta:name="OVERHEIDop.versieInformatie"/>
  </office:meta>
</office:document-meta>
</file>