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uideinde 5a, 1483 BZ De Rijp, Zuideinde 5, 1483 BZ De Rijp, Verzoeklocatie 2024020500331<text:span text:style-name="nadrukvet">; </text:span>het tijdelijk plaatsen van een stacaravan i.v.m. bouw nieuwe woningen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Bouwactiviteit (omgevingsplan)	</text:p>
              </text:list-item>
            </text:list>
            <text:p text:style-name="common-al">
            
          </text:p>
            <text:p text:style-name="common-al">Datum ontvangst: 05-02-2024</text:p>
            <text:p text:style-name="common-al">Zaaknummer: 000061207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10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0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0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20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ublicatie Omgevingsvergunning: Ingedien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104</meta:user-defined>
    <meta:user-defined meta:name="OVERHEIDop.GmbID/DC.identifier">gmb-2024-59104</meta:user-defined>
    <meta:user-defined meta:name="OVERHEIDop.versieInformatie"/>
  </office:meta>
</office:document-meta>
</file>