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Ziedhuijs 19, 1551 AW Westzaan - het bouwen van een dakkapel op de voo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150 - het bouwen van een dakkapel op de voorzijdeop de locatie Het Ziedhuijs 19, 1551 AW Westzaan</text:p>
            <text:p text:style-name="common-al">Besluit verzonden: 05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09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9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150</meta:user-defined>
    <dc:language>nl</dc:language>
    <meta:user-defined meta:name="OVERHEIDop.locatietype/OVERHEIDop.gebiedsmarkering">Punt</meta:user-defined>
    <meta:user-defined meta:name="DC.title">Verleende omgevingsvergunning - Het Ziedhuijs 19, 1551 AW Westzaan - het bouwen van een dakkapel op de voorzij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94</meta:user-defined>
    <meta:user-defined meta:name="OVERHEIDop.GmbID/DC.identifier">gmb-2024-59094</meta:user-defined>
    <meta:user-defined meta:name="OVERHEIDop.versieInformatie"/>
  </office:meta>
</office:document-meta>
</file>