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serstraat 9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833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Visserstraat 9 4811WH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serstraat 9 4811W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09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83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serstraat 9 4811WH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91</meta:user-defined>
    <meta:user-defined meta:name="OVERHEIDop.GmbID/DC.identifier">gmb-2024-59091</meta:user-defined>
    <meta:user-defined meta:name="OVERHEIDop.versieInformatie"/>
  </office:meta>
</office:document-meta>
</file>