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kap vergunning Geuzenberg 1 5691D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kap vergunning  op Geuzenberg 1 5691DP Son en Breugel. De aanvraag is ontvangen op 25-12-2023.</text:p>
            <text:p text:style-name="common-al">Zaaknummer:0848195964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90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0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0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1959640</meta:user-defined>
    <meta:user-defined meta:name="DCTERMS.abstract">kap vergunning Geuzenberg 1</meta:user-defined>
    <dc:language>nl</dc:language>
    <meta:user-defined meta:name="OVERHEIDop.locatietype/OVERHEIDop.gebiedsmarkering">Punt</meta:user-defined>
    <meta:user-defined meta:name="DC.title">Aanvraag voor kap vergunning Geuzenberg 1 5691DP</meta:user-defined>
    <meta:user-defined meta:name="DCTERMS.W3CDTF/DCTERMS.available">2024-01-03</meta:user-defined>
    <meta:user-defined meta:name="DCTERMS.W3CDTF/OVERHEIDop.jaargang">2024</meta:user-defined>
    <meta:user-defined meta:name="OVERHEIDop.publicationIssue">5909</meta:user-defined>
    <meta:user-defined meta:name="OVERHEIDop.GmbID/DC.identifier">gmb-2024-5909</meta:user-defined>
    <meta:user-defined meta:name="OVERHEIDop.versieInformatie"/>
  </office:meta>
</office:document-meta>
</file>