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ezondheidscentrum aan kadastrale sectie D, perceel 2077, Alkmaar Olympiaweg kavel 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D, perceel 2077, Alkmaar Olympiaweg kavel D:</text:span> het realiseren van een gezondheidscentrum </text:p>
            <text:p text:style-name="common-al">Zaaknummer: 00005588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0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84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aliseren van een gezondheidscentrum aan kadastrale sectie D, perceel 2077, Alkmaar Olympiaweg kavel D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89</meta:user-defined>
    <meta:user-defined meta:name="OVERHEIDop.GmbID/DC.identifier">gmb-2024-59089</meta:user-defined>
    <meta:user-defined meta:name="OVERHEIDop.versieInformatie"/>
  </office:meta>
</office:document-meta>
</file>