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heffing stookverbod − Mariahoevelaan 2B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Oegstgeest een ontheffing stookverbod aan Sagara Satrya's. Het gaat om de locatie Mariahoevelaan 2B in Oegstgeest. </text:p>
            <text:p text:style-name="common-al">Het is verboden om buiten afvalstoffen te verbranden. Dat staat in artikel 10.2 eerste lid van de Wet milieubeheer. Er kan een verzoek worden gedaan om een ontheffing van dit verbod. Dit staat in artikel 10.63 eerste lid van de Wet milieubeheer. De ontheffing kan onder voorwaarden worden verleend.</text:p>
            <text:p text:style-name="common-al">Er is ontheffing verleend voor het houden van zes kampvuren in het jaar 2024 op de locatie Mariahoevelaan 2B in Oegstgeest.</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Oegstgeest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Oegstgeest</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15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908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8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8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645</meta:user-defined>
    <meta:user-defined meta:name="DCTERMS.abstract">Beschikking ontheffing stookverbod − Mariahoevelaan 2B in Oegstgeest</meta:user-defined>
    <dc:language>nl</dc:language>
    <meta:user-defined meta:name="OVERHEIDop.locatietype/OVERHEIDop.gebiedsmarkering">Adres</meta:user-defined>
    <meta:user-defined meta:name="DC.title">Beschikking ontheffing stookverbod − Mariahoevelaan 2B in Oegstgeest</meta:user-defined>
    <meta:user-defined meta:name="DCTERMS.W3CDTF/DCTERMS.available">2024-02-14</meta:user-defined>
    <meta:user-defined meta:name="DCTERMS.W3CDTF/OVERHEIDop.jaargang">2024</meta:user-defined>
    <meta:user-defined meta:name="OVERHEIDop.publicationIssue">59086</meta:user-defined>
    <meta:user-defined meta:name="OVERHEIDop.GmbID/DC.identifier">gmb-2024-59086</meta:user-defined>
    <meta:user-defined meta:name="OVERHEIDop.versieInformatie"/>
  </office:meta>
</office:document-meta>
</file>