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en verwijderen van de inboedel aan Westdijk 3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H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33 Zuidschermer:</text:span> het slopen en verwijderen van de inboedel </text:p>
            <text:p text:style-name="common-al">Zaaknummer: 00005970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0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97054</meta:user-defined>
    <dc:language>nl</dc:language>
    <meta:user-defined meta:name="OVERHEIDop.locatietype/OVERHEIDop.gebiedsmarkering">Adres</meta:user-defined>
    <meta:user-defined meta:name="DC.title">Toestemming voor het slopen en verwijderen van de inboedel aan Westdijk 33 te Zuidscherm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069</meta:user-defined>
    <meta:user-defined meta:name="OVERHEIDop.GmbID/DC.identifier">gmb-2024-59069</meta:user-defined>
    <meta:user-defined meta:name="OVERHEIDop.versieInformatie"/>
  </office:meta>
</office:document-meta>
</file>