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estersingel 60 Leeuwarden, (11060771) omruilen schip 'Karakter' naar 'Energie', verzenddatum 23-01-2024.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06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6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ligplaatsvergunning Westersingel 60 Leeuwarden, (11060771) omruilen schip 'Karakter' naar 'Energie', verzenddatum 23-01-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62</meta:user-defined>
    <meta:user-defined meta:name="OVERHEIDop.GmbID/DC.identifier">gmb-2024-59062</meta:user-defined>
    <meta:user-defined meta:name="OVERHEIDop.versieInformatie"/>
  </office:meta>
</office:document-meta>
</file>