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Bagijnestraat 63 Leeuwarden, (11060100) Café de Zaak,  verzenddatum 26-0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0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Bagijnestraat 63 Leeuwarden, (11060100) Café de Zaak,  verzenddatum 26-01-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42</meta:user-defined>
    <meta:user-defined meta:name="OVERHEIDop.GmbID/DC.identifier">gmb-2024-59042</meta:user-defined>
    <meta:user-defined meta:name="OVERHEIDop.versieInformatie"/>
  </office:meta>
</office:document-meta>
</file>