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fua Sutherland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fua Sutherlandstraat 53 1103MX AmsterdamEfua Sutherlandstraat 53</text:p>
            <text:p text:style-name="common-al">Looptijd :07-02-2024 t/m 09-02-2024</text:p>
            <text:p text:style-name="common-al">Verzonden naar aanvrager op: 01-02-2024</text:p>
            <text:p text:style-name="common-al">Kenmerk gemeente: Z/24/2281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814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492</meta:user-defined>
    <meta:user-defined meta:name="DCTERMS.abstract">Upload_Werkzaamheden en vervoer op straat Efua Sutherlandstraat 53 1103MX, Efua Sutherlandstraat 53</meta:user-defined>
    <dc:language>nl</dc:language>
    <meta:user-defined meta:name="OVERHEIDop.locatietype/OVERHEIDop.gebiedsmarkering">Punt</meta:user-defined>
    <meta:user-defined meta:name="DC.title">Besluit apv vergunning Verleend - Efua Sutherlandstraat 5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36</meta:user-defined>
    <meta:user-defined meta:name="OVERHEIDop.GmbID/DC.identifier">gmb-2024-59036</meta:user-defined>
    <meta:user-defined meta:name="OVERHEIDop.versieInformatie"/>
  </office:meta>
</office:document-meta>
</file>