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exploitatievergunning Reigerstraat 24 (stand 3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07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Reigerstraat 24 (stand 3) Breda</text:p>
            <text:p text:style-name="common-al">
            <text:span text:style-name="nadrukvet">Omschrijving:</text:span> wijziging leidinggevenden exploitatievergunning artikel 2:17 Algemene Plaatselijke Verordening</text:p>
            <text:p text:style-name="common-al">De burgemeester heeft een gewijzigde  exploitatievergunning verleend op Reigerstraat 24 (stand 3)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03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3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03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exploitatievergunning Reigerstraat 24 (stand 3)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33</meta:user-defined>
    <meta:user-defined meta:name="OVERHEIDop.GmbID/DC.identifier">gmb-2024-59033</meta:user-defined>
    <meta:user-defined meta:name="OVERHEIDop.versieInformatie"/>
  </office:meta>
</office:document-meta>
</file>