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Maesstraat 41-2 in Amsterdam en Nicolaas Maesstraat 41-H in AMSTERDAM en Nicolaas Maesstraat 41-3 in Amsterdam en Nicolaas Maesstraat 41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Nicolaas Maesstraat 41-2 in Amsterdam en Nicolaas Maesstraat 41-H in AMSTERDAM en Nicolaas Maesstraat 41-3 in Amsterdam en Nicolaas Maesstraat 41-4 in </text:p>
            <text:p text:style-name="common-al">Ontvangen op: 31-01-2024</text:p>
            <text:p text:style-name="common-al">Kenmerk gemeente: Z/24/2281775</text:p>
            <text:p text:style-name="common-al"/>
            <text:p text:style-name="common-al">
            <text:span text:style-name="nadrukvet">Aanvraag vergunning voor het splitsen van een gebouw met woningen aan Nicolaas Maesstraat 41-2 in Amsterdam en Nicolaas Maesstraat 41-H in AMSTERDAM en Nicolaas Maesstraat 41-3 in Amsterdam en Nicolaas Maesstraat 41-4 in </text:span>
          </text:p>
            <text:p text:style-name="common-al">De gemeente Amsterdam ontving een aanvraag voor een splitsingsvergunning. De vergunning is aangevraagd voor het splitsen van een gebouw met woningen aan Nicolaas Maesstraat 41-2 in Amsterdam en Nicolaas Maesstraat 41-H in AMSTERDAM en Nicolaas Maesstraat 41-3 in Amsterdam en Nicolaas Maesstraat 41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775</meta:user-defined>
    <meta:user-defined meta:name="DCTERMS.abstract">Aanvraag voor het mogen splitsen van het gebouw in appartementsrechten op adres Nicolaas Maesstraat 41-2 en Nicolaas Maesstraat 41-H en Nicolaas Maesstraat 41-3 en Nicolaas Maesstraat 41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colaas Maesstraat 41-2 in Amsterdam en Nicolaas Maesstraat 41-H in AMSTERDAM en Nicolaas Maesstraat 41-3 in Amsterdam en Nicolaas Maesstraat 41-4 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26</meta:user-defined>
    <meta:user-defined meta:name="OVERHEIDop.GmbID/DC.identifier">gmb-2024-59026</meta:user-defined>
    <meta:user-defined meta:name="OVERHEIDop.versieInformatie"/>
  </office:meta>
</office:document-meta>
</file>