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Bongardweide 9, 5991NN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februari 2024 besloten, om de beslistermijn voor de aanvraag omgevingsvergunning voor het kappen van 10 zieke bomen op locatie Bongardweide 9, 5991NN Baarlo met zaaknummer Z2023-00001638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901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1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1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38</meta:user-defined>
    <meta:user-defined meta:name="DCTERMS.abstract">Betreft: Beschikking verlenging beslistermijn op locatie Bongardweide 9, 5991NN Baarlo</meta:user-defined>
    <dc:language>nl</dc:language>
    <meta:user-defined meta:name="OVERHEIDop.locatietype/OVERHEIDop.gebiedsmarkering">Punt</meta:user-defined>
    <meta:user-defined meta:name="DC.title">Kennisgeving termijnverlenging omgevingsvergunning, Bongardweide 9, 5991NN Baarlo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012</meta:user-defined>
    <meta:user-defined meta:name="OVERHEIDop.GmbID/DC.identifier">gmb-2024-59012</meta:user-defined>
    <meta:user-defined meta:name="OVERHEIDop.versieInformatie"/>
  </office:meta>
</office:document-meta>
</file>