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13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horn Prikkerstraat 13 K 1062BP AmsterdamThorn Prikkerstraat 13K</text:p>
            <text:p text:style-name="common-al">Looptijd :26-02-2024 t/m 21-06-2024</text:p>
            <text:p text:style-name="common-al">Verzonden naar aanvrager op: 01-02-2024</text:p>
            <text:p text:style-name="common-al">Kenmerk gemeente: Z/24/228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1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236</meta:user-defined>
    <meta:user-defined meta:name="DCTERMS.abstract">Werkzaamheden en vervoer op straat Thorn Prikkerstraat 13 K 1062BP, Thorn Prikkerstraat 13K</meta:user-defined>
    <dc:language>nl</dc:language>
    <meta:user-defined meta:name="OVERHEIDop.locatietype/OVERHEIDop.gebiedsmarkering">Punt</meta:user-defined>
    <meta:user-defined meta:name="DC.title">Besluit apv vergunning Verleend - Thorn Prikkerstraat 13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11</meta:user-defined>
    <meta:user-defined meta:name="OVERHEIDop.GmbID/DC.identifier">gmb-2024-59011</meta:user-defined>
    <meta:user-defined meta:name="OVERHEIDop.versieInformatie"/>
  </office:meta>
</office:document-meta>
</file>